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914</text:p>
      <text:p text:style-name="ifm_p_font.roman_mt.3.76mm_ifm">Vragen van het lid <text:span text:style-name="ifm_span_font.bold_ifm">Dik-Faber</text:span> (ChristenUnie) aan de Minister van Landbouw, Natuur en Voedselkwaliteit over <text:span text:style-name="ifm_span_font.italic_ifm">agrobosbouw</text:span> (ingezonden 23 juni 2020).</text:p>
      <text:p text:style-name="ifm_p_mt.3.76mm_ifm">Vraag 1</text:p>
      <text:p text:style-name="ifm_p_ifm">Bent u bekend met het concept van agrobosbouw, niet te verwarren met voedselbos, waarbij meerjarige planten (zoals bomen, stroken of kruiden) worden gecombineerd met éénjarige planten (zoals groenten en granen) en/of vee?<text:note text:id="ID-2020Z11914-d37e49" text:note-class="footnote"><text:note-citation text:label="1 ">1</text:note-citation><text:note-body><text:p text:style-name="ifm_p_font.normal_size.6.93pt_mt..5mm_indent.-0.1161in_mleft.0.1161in_ifm">Website WUR, 11 april 2018, «Agroforestry wordt nieuwe standaard voor duurzame landbouw» (https://www.wur.nl/nl/nieuws/Agroforestry-wordt-nieuwe-standaard-voor-duurzame-landbouw.htm)</text:p></text:note-body></text:note></text:p>
      <text:p text:style-name="ifm_p_mt.3.76mm_ifm">Vraag 2</text:p>
      <text:p text:style-name="ifm_p_ifm">Ziet u voor agro-ecologische vormen van landbouw als agrobosbouw kansen om een belangrijke bijdrage te leveren aan beleidsdoelstellingen uiteenlopend van koolstofvastlegging en biodiversiteit tot bodemverbetering en waterkwaliteit? Zo ja, hoe?<text:note text:id="ID-2020Z11914-d37e62" text:note-class="footnote"><text:note-citation text:label="2 ">2</text:note-citation><text:note-body><text:p text:style-name="ifm_p_font.normal_size.6.93pt_mt..5mm_indent.-0.1161in_mleft.0.1161in_ifm">Website WUR, 11 april 2018, «Agroforestry wordt nieuwe standaard voor duurzame landbouw» (https://www.wur.nl/nl/nieuws/Agroforestry-wordt-nieuwe-standaard-voor-duurzame-landbouw.htm)</text:p></text:note-body></text:note> <text:note text:id="ID-2020Z11914-d37e70" text:note-class="footnote"><text:note-citation text:label="3 ">3</text:note-citation><text:note-body><text:p text:style-name="ifm_p_font.normal_size.6.93pt_mt..5mm_indent.-0.1161in_mleft.0.1161in_ifm">Trouw, 31 maart 2020, «Agrobosbouw kan boeren helpen om Nederland letterlijk te behagen» (https://www.trouw.nl/opinie/agrobosbouw-kan-boeren-helpen-om-nederland-letterlijk-te-behagen~ba3caa4c/)</text:p></text:note-body></text:note></text:p>
      <text:p text:style-name="ifm_p_mt.3.76mm_ifm">Vraag 3</text:p>
      <text:p text:style-name="ifm_p_ifm">Kunt u aangeven of en, zo ja, hoe er wordt gekeken naar de mogelijkheden die agro-ecologische vormen van landbouw als agrobosbouw bieden bij de realisatie van de Bossenstrategie?</text:p>
      <text:p text:style-name="ifm_p_mt.3.76mm_ifm">Vraag 4</text:p>
      <text:p text:style-name="ifm_p_ifm">Welke mogelijkheden om agro-ecologische vormen van landbouw zoals agrobosbouw te stimuleren dan wel te faciliteren heeft u voor ogen?</text:p>
      <text:p text:style-name="ifm_p_mt.3.76mm_ifm">Vraag 5</text:p>
      <text:p text:style-name="ifm_p_ifm">Op welke wijze kan het bestaande/nieuwe Europese Gemeenschappelijk Landbouwbeleid hier volgens u aan bijdragen, bijvoorbeeld als vergroeningsmaatregel (pijler 1) of als natuur- en landschapselementen (pijler 2)?</text:p>
      <text:p text:style-name="ifm_p_mt.3.76mm_ifm">Vraag 6</text:p>
      <text:p text:style-name="ifm_p_ifm">Deelt u de conclusie dat de huidige wet- en regelgeving en de daarin opgenomen scheiding tussen landbouw en natuur onvoldoende perspectief biedt aan agrariërs om over te schakelen op agro-ecologische vormen van landbouw als agrobosbouw?</text:p>
      <text:p text:style-name="ifm_p_mt.3.76mm_ifm">Vraag 7</text:p>
      <text:p text:style-name="ifm_p_ifm">Bent u bereid om in de Wet natuurbescherming (Wnb) een uitzondering te maken voor agro-ecologische vormen van landbouw zoals agrobosbouw, waardoor agrobosbouw beschouwd wordt als onderdeel van het landbouwsysteem en niet gezien wordt als houtopstand?</text:p>
      <text:p text:style-name="ifm_p_mt.3.76mm_ifm">Vraag 8</text:p>
      <text:p text:style-name="ifm_p_ifm">Kunt u aangeven hoe u wilt voorkomen dat agrariërs bij de omschakeling naar agro-ecologische vormen van landbouw als agrobosbouw (mede dankzij de huidige wet- en regelgeving) worden geconfronteerd met een forse afwaardering van hun grond van landbouw naar natuur?</text:p>
      <text:p text:style-name="ifm_p_mt.3.76mm_ifm">Vraag 9</text:p>
      <text:p text:style-name="ifm_p_ifm">Bent u bereid om in overleg te treden met decentrale overheden om uitzonderingen te bepleiten in lokale en provinciale regels die de aanplant van bomen op landbouwgronden mogelijk maken (landschappelijke inpassing, openheid, cultureel landschap etc.)?</text:p>
      <text:p text:style-name="ifm_p_mt.3.76mm_ifm">Vraag 10</text:p>
      <text:p text:style-name="ifm_p_ifm">Welke mogelijkheden ziet u voor agrariërs om tot structurele verdienmodellen te komen voor agro-ecologische vormen van landbouw, waaronder agrobosbouw? Kunnen carbon-credits daarbij op enigerlei wijze een rol spelen?</text:p>
      <text:p text:style-name="ifm_p_mt.3.76mm_ifm">Vraag 11</text:p>
      <text:p text:style-name="ifm_p_ifm">Kunt u aangeven of het agrarisch onderwijs voldoende inspeelt op nieuwe agro-ecologische vormen van landbouw zoals agrobosbouw? Bent u bereid hierover in overleg te gaan met het agrarisch onderwijs?</text:p>
      <text:p text:style-name="ifm_p_mt.3.76mm_ifm">Vraag 12</text:p>
      <text:p text:style-name="ifm_p_ifm">Welke mogelijkheden (Green Deal, subsidie-instrumentarium of anderszins) heeft u om boeren te verleiden over te stappen op agro-ecologische vormen van landbouw zoals agrobosbouw?</text:p>
      <text:p text:style-name="ifm_p_mt.3.76mm_ifm">Vraag 13</text:p>
      <text:p text:style-name="ifm_p_ifm">Op welke wijze wilt u de doelstelling uit het klimaatakkoord voor 25.000 hectare agrobosbouw realiseren?</text:p>
      <text:p text:style-name="ifm_p_mt.3.76mm_ifm">Vraag 14</text:p>
      <text:p text:style-name="ifm_p_ifm">Is reeds gestart met het in het klimaatakkoord opgenomen «Aanvalsplan versterking landschappelijke identiteit via landschapselementen», welke partijen zijn daarbij betrokken en wat is hun bijdrage?</text:p>
      <text:p text:style-name="ifm_p_mt.3.76mm_ifm">Vraag 15</text:p>
      <text:p text:style-name="ifm_p_ifm">Hoe staat u tegenover een Ontwikkelmaatschappij Agrobosbouw? Kunt u aangeven wat de actuele stand van zaken is bij de ontwikkeling van de «subsidieregeling voor bomen, houtige landschapselementen en agroforestry op landbouwbedrijven»?</text:p>
      <text:p text:style-name="ifm_p_mt.3.76mm_ifm">Vraag 16</text:p>
      <text:p text:style-name="ifm_p_ifm">Welke rol ziet u weggelegd voor agrobosbouw in bijvoorbeeld «oranje» overgangsgebieden, in aansluiting op het Nationaal Natuurnetwerk, zoals de commissie Remkes die beschrijft in «Niet alles kan over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grobosbouw</dc:title>
    <meta:user-defined meta:name="OVERHEIDop.ParlID/DC.identifier">kv-tk-2020Z11914</meta:user-defined>
    <meta:user-defined meta:name="OVERHEIDop.vraagnummer">2020Z1191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20-06-23</meta:user-defined>
    <meta:user-defined meta:name="OVERHEID.StatenGeneraal/DC.creator">Tweede Kamer der Staten-Generaal</meta:user-defined>
    <dc:language>nl</dc:language>
    <meta:user-defined meta:name="DCTERMS.alternative"/>
    <meta:user-defined meta:name="DC.title">Agrobosbouw</meta:user-defined>
    <meta:user-defined meta:name="DCTERMS.W3CDTF/DCTERMS.available">2020-06-23</meta:user-defined>
    <meta:user-defined meta:name="OVERHEIDop.publicationName">Kamervragen zonder antwoord</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