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911</text:p>
      <text:p text:style-name="ifm_p_font.roman_mt.3.76mm_ifm">Vragen van het lid <text:span text:style-name="ifm_span_font.bold_ifm">Van Dam</text:span> (CDA) aan de Minister van Justitie en Veiligheid over <text:span text:style-name="ifm_span_font.italic_ifm">het bericht «Hoe moet het verder? Politieonderzoek ter discussie»</text:span> (ingezonden 23 juni 2020).</text:p>
      <text:p text:style-name="ifm_p_mt.3.76mm_ifm">Vraag 1</text:p>
      <text:p text:style-name="ifm_p_ifm">Bent u bekend met het artikel «Hoe moet het verder? Politieonderzoek ter discussie» van Prof. Dr. Piet van Reenen?<text:note text:id="ID-2020Z11911-d37e51" text:note-class="footnote"><text:note-citation text:label="1 ">1</text:note-citation><text:note-body><text:p text:style-name="ifm_p_font.normal_size.6.93pt_mt..5mm_indent.-0.1161in_mleft.0.1161in_ifm">Tijdschrift voor de Politie, nummer 3, 2020</text:p></text:note-body></text:note></text:p>
      <text:p text:style-name="ifm_p_mt.3.76mm_ifm">Vraag 2</text:p>
      <text:p text:style-name="ifm_p_ifm">Bent u bekend met het rapport naar aanleiding waarvan dit artikel geschreven is: «De stand van politieresearch; inventarisatie en perspectief»?<text:note text:id="ID-2020Z11911-d37e64" text:note-class="footnote"><text:note-citation text:label="2 ">2</text:note-citation><text:note-body><text:p text:style-name="ifm_p_font.normal_size.6.93pt_mt..5mm_indent.-0.1161in_mleft.0.1161in_ifm">Politie en Werenschap: De stand van politieresearch:Inventarisatie en perspectief (2020) van Prof. dr. P. van Reenen https://www.politieenwetenschap.nl/publicatie/bijzondere_publicaties/2020/de-stand-van-politieresearch-351/#files</text:p></text:note-body></text:note></text:p>
      <text:p text:style-name="ifm_p_mt.3.76mm_ifm">Vraag 3</text:p>
      <text:p text:style-name="ifm_p_ifm">Welke sturing vindt er nu en in de komende jaren plaats op het aanbesteden en uitvoeren van politie-relevant wetenschappelijk onderzoek? Wie is «aan de bal» als het gaat om het formuleren van een visie op dit onderwerp en op de regie over dit type onderzoek? U, de korpsleiding? Is er sprake van een visie op dit onderwerp, kunt u die kort beschrijven?</text:p>
      <text:p text:style-name="ifm_p_mt.3.76mm_ifm">Vraag 4</text:p>
      <text:p text:style-name="ifm_p_ifm">Wordt dit type wetenschappelijk onderzoek ingezet op specifieke problematiek, geformuleerd door u, de (operatie van de) politie, of is er ook ruimte voor vrijer academisch onderzoek? Hoe wordt die ruimte in de toekomst gegarandeerd, ook financieel?</text:p>
      <text:p text:style-name="ifm_p_mt.3.76mm_ifm">Vraag 5</text:p>
      <text:p text:style-name="ifm_p_ifm">Klopt het dat er in 2018 een onderzoek is gedaan naar het gebruik van de uitkomst van wetenschappelijk onderzoek door de politie? Wat was de uitkomst van dat onderzoek (quick scan) en welke lessen zijn daaruit geleerd?</text:p>
      <text:p text:style-name="ifm_p_mt.3.76mm_ifm">Vraag 6</text:p>
      <text:p text:style-name="ifm_p_ifm">Klopt het dat er al een meerjarenagenda voor onderzoek bestaat bij uw ministerie en dat er een vierjarige onderzoeksagenda van de politie en de politieacademie is? Hoe zijn die tot stand gekomen, hoe worden die gemonitord? Kunt u bij de beantwoording van deze vragen een exemplaar van beide agenda’s meezenden naar de Kamer?</text:p>
      <text:p text:style-name="ifm_p_mt.3.76mm_ifm">Vraag 7</text:p>
      <text:p text:style-name="ifm_p_ifm">Op welke wijze zijn wetenschappelijke onderzoeken en ervaringen in het buitenland van invloed op de onderzoeksagenda van het Nederlandse wetenschappelijke politie-relevante onderzoek? Deelt u de opvatting dat veel te leren is van de ontwikkelingen in landen als de Verenigde Staten en het Verenigd Koninkrijk?</text:p>
      <text:p text:style-name="ifm_p_mt.3.76mm_ifm">Vraag 8</text:p>
      <text:p text:style-name="ifm_p_ifm">Wat is de rol van het programma Politie en Wetenschap als het gaat om politie-relevant wetenschapp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moet het verder? Politieonderzoek ter discussie’</dc:title>
    <meta:user-defined meta:name="OVERHEIDop.ParlID/DC.identifier">kv-tk-2020Z11911</meta:user-defined>
    <meta:user-defined meta:name="OVERHEIDop.vraagnummer">2020Z1191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6-23</meta:user-defined>
    <meta:user-defined meta:name="OVERHEID.StatenGeneraal/DC.creator">Tweede Kamer der Staten-Generaal</meta:user-defined>
    <dc:language>nl</dc:language>
    <meta:user-defined meta:name="DCTERMS.alternative"/>
    <meta:user-defined meta:name="DC.title">Het bericht ‘Hoe moet het verder? Politieonderzoek ter discussie’</meta:user-defined>
    <meta:user-defined meta:name="DCTERMS.W3CDTF/DCTERMS.available">2020-06-23</meta:user-defined>
    <meta:user-defined meta:name="OVERHEIDop.publicationName">Kamervragen zonder antwoord</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