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9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909</text:p>
      <text:p text:style-name="ifm_p_font.roman_mt.3.76mm_ifm">Vragen van de leden <text:span text:style-name="ifm_span_font.bold_ifm">Ploumen</text:span> en <text:span text:style-name="ifm_span_font.bold_ifm">Van den Hul</text:span> (beiden PvdA) aan de Ministers van Buitenlandse Zaken en van Onderwijs, Cultuur en Wetenschap over <text:span text:style-name="ifm_span_font.italic_ifm">een wetswijziging in Roemenië waarmee het recht om te zijn wie je bent wordt ondermijnd</text:span> (ingezonden 23 juni 2020).</text:p>
      <text:p text:style-name="ifm_p_mt.3.76mm_ifm">Vraag 1</text:p>
      <text:p text:style-name="ifm_p_ifm">Bent u bekend met het bericht «International Call Against the Teaching of Gender Ban in Romania»<text:note text:id="ID-2020Z11909-d37e60" text:note-class="footnote"><text:note-citation text:label="1 ">1</text:note-citation><text:note-body><text:p text:style-name="ifm_p_font.normal_size.6.93pt_mt..5mm_indent.-0.1161in_mleft.0.1161in_ifm">https://internationaledugenre.net/news-on-romania/387–2/</text:p></text:note-body></text:note>?</text:p>
      <text:p text:style-name="ifm_p_mt.3.76mm_ifm">Vraag 2</text:p>
      <text:p text:style-name="ifm_p_ifm">Deelt u de opvatting dat iedereen overal binnen de Europese Unie veilig en vrij zichzelf moeten kunnen zijn?</text:p>
      <text:p text:style-name="ifm_p_mt.3.76mm_ifm">Vraag 3</text:p>
      <text:p text:style-name="ifm_p_ifm">Deelt u de opvatting dat deze wetswijziging een directe schending is van de vrijheid om te zijn wie je bent en in het verlengde daarvan de positie van LHBT-personen? Zo nee, waarom niet?</text:p>
      <text:p text:style-name="ifm_p_mt.3.76mm_ifm">Vraag 4</text:p>
      <text:p text:style-name="ifm_p_ifm">Deelt u de opvatting dat deze wetswijziging een ernstige inbreuk is op de autonomie van universiteiten? Erkent u dat dit potentiële (in)directe negatieve en gevaarlijke gevolgen heeft voor het gedachtegoed van een opgroeiende generatie en samenleving?</text:p>
      <text:p text:style-name="ifm_p_mt.3.76mm_ifm">Vraag 5</text:p>
      <text:p text:style-name="ifm_p_ifm">Hoe ziet u deze stap die Roemenië zet in verhouding tot eerdere ontwikkelingen van vergelijkbare aard in Polen en Hongarije, ook in het licht van een uitspraak van een Roemeense senator tegenover Euronews<text:note text:id="ID-2020Z11909-d37e93" text:note-class="footnote"><text:note-citation text:label="2 ">2</text:note-citation><text:note-body><text:p text:style-name="ifm_p_font.normal_size.6.93pt_mt..5mm_indent.-0.1161in_mleft.0.1161in_ifm">https://www.euronews.com/2020/06/17/romania-gender-studies-ban-students-slam-new-law-as-going-back-to-the-middle-ages</text:p></text:note-body></text:note>?</text:p>
      <text:p text:style-name="ifm_p_mt.3.76mm_ifm">Vraag 6</text:p>
      <text:p text:style-name="ifm_p_ifm">Wat is uw mening over de wijze waarop de Europese Unie en de Europese Commissie tot nu toe op deze ontwikkelingen hebben gereageerd?</text:p>
      <text:p text:style-name="ifm_p_mt.3.76mm_ifm">Vraag 7</text:p>
      <text:p text:style-name="ifm_p_ifm">Wat gaat u doen om uw afkeuring over deze wetswijziging kenbaar te maken en op welke termijn?</text:p>
      <text:p text:style-name="ifm_p_mt.3.76mm_ifm">Vraag 8</text:p>
      <text:p text:style-name="ifm_p_ifm">Welke mogelijkheden ziet u om met andere Europese ministers die verantwoordelijk zijn voor wetenschap en/of de positie van LHBT-personen samen op te trekken en het gesprek met deze drie landen aan te gaan en/of een internationaal statement af te geven ter versterking van de inspanningen van de Europese Commis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wetswijziging in Roemenië waarmee het recht om te zijn wie je bent wordt ondermijnd</dc:title>
    <meta:user-defined meta:name="OVERHEIDop.ParlID/DC.identifier">kv-tk-2020Z11909</meta:user-defined>
    <meta:user-defined meta:name="OVERHEIDop.vraagnummer">2020Z119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wetswijziging in Roemenië waarmee het recht om te zijn wie je bent wordt ondermijnd</meta:user-defined>
    <meta:user-defined meta:name="DCTERMS.W3CDTF/DCTERMS.available">2020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