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19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1906</text:p>
      <text:p text:style-name="ifm_p_font.roman_mt.3.76mm_ifm">Vragen van het lid <text:span text:style-name="ifm_span_font.bold_ifm">Geluk-Poortvliet</text:span> (CDA) aan de minister van Onderwijs, Cultuur en Wetenschap over <text:span text:style-name="ifm_span_font.italic_ifm">de uitvoering van het Unesco Haags Verdrag en het gebruik van het blauw-witte schildje</text:span> (ingezonden 23 juni 2020).</text:p>
      <text:p text:style-name="ifm_p_mt.3.76mm_ifm">Vraag 1</text:p>
      <text:p text:style-name="ifm_p_ifm">Hebt u kennisgenomen van het advies van de Nederlandse Unesco Commissie, «Een wapen in vredestijd», over de uitvoering van het Unesco Haags Verdrag en het gebruik van het blauw-witte schildje? (1)</text:p>
      <text:p text:style-name="ifm_p_mt.3.76mm_ifm">Vraag 2</text:p>
      <text:p text:style-name="ifm_p_ifm">Onderschrijft u de conclusie van het advies, dat de overheid op dit moment niet genoeg doet om cultureel erfgoed veilig te stellen tegen de voorzienbare gevolgen van een gewapend conflict, conform de afspraken in het Haags Verdrag van 1954 inzake de bescherming van culturele goederen in geval van een gewapend conflict en de bijhorende protocollen? Zo nee, waarom niet?</text:p>
      <text:p text:style-name="ifm_p_mt.3.76mm_ifm">Vraag 3</text:p>
      <text:p text:style-name="ifm_p_ifm">Onderkent u dat het ontbreekt aan praktische kennis om het verdrag – en in het bijzonder afspraken over beschermingsmaatregelen – adequaat naar de praktijk te vertalen, waardoor belangwekkend erfgoed onnodig kwetsbaar is bij daadwerkelijke dreiging?</text:p>
      <text:p text:style-name="ifm_p_mt.3.76mm_ifm">Vraag 4</text:p>
      <text:p text:style-name="ifm_p_ifm">Hoe is het toezicht geregeld op het gebruik van het blauw-witte schildje, het internationale kenteken voor belangwekkend erfgoed dat in oorlogstijd ontzien moet worden?</text:p>
      <text:p text:style-name="ifm_p_mt.3.76mm_ifm">Vraag 5</text:p>
      <text:p text:style-name="ifm_p_ifm">Klopt het dat cruciale gebouwen en collecties niet zijn opgenomen in het register met cultuurgoederen die onder het verdrag vallen? Zo ja, hoe is dat te verklaren?</text:p>
      <text:p text:style-name="ifm_p_mt.3.76mm_ifm">Vraag 6</text:p>
      <text:p text:style-name="ifm_p_ifm">Welke stappen zet u om het register met cultuurgoederen die onder het verdrag vallen te actualiseren?</text:p>
      <text:p text:style-name="ifm_p_mt.3.76mm_ifm">Vraag 7</text:p>
      <text:p text:style-name="ifm_p_ifm">Onderkent u dat van cybercriminaliteit (zoals ransomware-aanvallen en hacks), terroristische aanslagen en natuurrampen (zoals overstromingen) reële dreigingen uitgaan voor culturele goederen? Zo ja, op welke wijze geeft u daaraan vorm in het beleid voor de bescherming van cultureel erfgoed?</text:p>
      <text:p text:style-name="ifm_p_mt.3.76mm_ifm">Vraag 8</text:p>
      <text:p text:style-name="ifm_p_ifm">Bent u bereid in overleg te treden met gemeenten, provincies, erfgoedbeheerders en veiligheidsregio’s om ook op lokaal niveau adequate beschermingsmaatregelen te treffen?</text:p>
      <text:p text:style-name="ifm_p_mt.3.76mm_ifm">Vraag 9</text:p>
      <text:p text:style-name="ifm_p_ifm">Welke maatregelen neemt u om betere samenwerking tussen de culturele sector en de veiligheidssector te bevorderen?</text:p>
      <text:p text:style-name="ifm_p_ifm">Bent u bereid stappen te zetten om de bescherming van cultureel erfgoed beter en coherent te verankeren in de regionale risicoprofielen en beleid over omgevingsveiligheid?</text:p>
      <text:p text:style-name="ifm_p_ifm">Unesco Adviesrapport «Een wapen in vredestijd», 22 juni 2020.</text:p>
      <text:p text:style-name="ifm_p_ifm">https://www.unesco.nl/nl/event/unesco-commissie-presenteert-advies-over-uitvoering-haags-verdrag-en-gebruik-van-het-blauw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voering van het Unesco Haags Verdrag en het gebruik van het blauw-witte schildje</dc:title>
    <meta:user-defined meta:name="OVERHEIDop.ParlID/DC.identifier">kv-tk-2020Z11906</meta:user-defined>
    <meta:user-defined meta:name="OVERHEIDop.vraagnummer">2020Z11906</meta:user-defined>
    <meta:user-defined meta:name="OVERHEIDop.KamervraagTypen/DC.type">Schriftelijke vragen</meta:user-defined>
    <meta:user-defined meta:name="OVERHEIDop.Parlementair/DC.type">Kamervragen zonder Antwoord</meta:user-defined>
    <meta:user-defined meta:name="OVERHEIDop.indiener">L.W.D. Geluk-Poortvliet</meta:user-defined>
    <meta:user-defined meta:name="OVERHEIDop.vergaderjaar">2019-2020</meta:user-defined>
    <meta:user-defined meta:name="DCTERMS.W3CDTF/OVERHEIDop.datumIndiening">2020-06-23</meta:user-defined>
    <meta:user-defined meta:name="OVERHEID.StatenGeneraal/DC.creator">Tweede Kamer der Staten-Generaal</meta:user-defined>
    <dc:language>nl</dc:language>
    <meta:user-defined meta:name="DCTERMS.alternative"/>
    <meta:user-defined meta:name="DC.title">De uitvoering van het Unesco Haags Verdrag en het gebruik van het blauw-witte schildje</meta:user-defined>
    <meta:user-defined meta:name="DCTERMS.W3CDTF/DCTERMS.available">2020-06-23</meta:user-defined>
    <meta:user-defined meta:name="OVERHEIDop.publicationName">Kamervragen zonder antwoord</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Cultuur en recreatie | Cultuur</meta:user-defined>
    <meta:user-defined meta:name="OVERHEIDop.versieInformatie"/>
  </office:meta>
</office:document-meta>
</file>