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905</text:p>
      <text:p text:style-name="ifm_p_font.roman_mt.3.76mm_ifm">Vragen van het lid <text:span text:style-name="ifm_span_font.bold_ifm">Kerstens</text:span> (PvdA) aan de Minister van Volksgezondheid, Welzijn en Sport over <text:span text:style-name="ifm_span_font.italic_ifm">het bericht «Belangenconflict dreigt bij MCL en Tjongerschans, waar de toezichthouders hun beloning hebben verdubbeld»</text:span> (ingezonden 23 juni 2020).</text:p>
      <text:p text:style-name="ifm_p_mt.3.76mm_ifm">Vraag 1</text:p>
      <text:p text:style-name="ifm_p_ifm">Heeft u kennisgenomen van het bericht «Belangenconflict dreigt bij MCL en Tjongerschans, waar de toezichthouders hun beloning hebben verdubbeld»?<text:note text:id="ID-2020Z11905-d37e56" text:note-class="footnote"><text:note-citation text:label="1 ">1</text:note-citation><text:note-body><text:p text:style-name="ifm_p_font.normal_size.6.93pt_mt..5mm_indent.-0.1161in_mleft.0.1161in_ifm">Leeuwarder courant, 20 juni 2020, «Belangenconflict dreigt bij MCL en Tjongerschans, waar de toezichthouders hun beloning hebben verdubbeld' https://www.lc.nl/friesland/Belangenconflict-dreigt-bij-MCL-en-Tjongerschans-waar-de-toezichthouders-hun-beloning-hebben-verdubbeld-25776159.html</text:p></text:note-body></text:note></text:p>
      <text:p text:style-name="ifm_p_mt.3.76mm_ifm">Vraag 2</text:p>
      <text:p text:style-name="ifm_p_ifm">Wat vindt u ervan dat de bezoldiging van de toezichthouders in kwestie in één jaar tijd blijkbaar is verdubbeld als ook dat daarover niet transparant openheid van zaken wordt gegeven?</text:p>
      <text:p text:style-name="ifm_p_mt.3.76mm_ifm">Vraag 3</text:p>
      <text:p text:style-name="ifm_p_ifm">Wat vindt u ervan dat bedoelde verdubbeling plaatsvindt bij een organisatie die de ene reorganisatie nog niet achter de rug heeft, terwijl de volgende zich alweer aandient?</text:p>
      <text:p text:style-name="ifm_p_mt.3.76mm_ifm">Vraag 4</text:p>
      <text:p text:style-name="ifm_p_ifm">Welk signaal denkt u dat er van een dergelijke verhoging uitgaat richting medewerkers die zich de afgelopen maanden meer nog dan gebruikelijk hebben ingespannen en het naar hun gevoel «met applaus» moeten doen?</text:p>
      <text:p text:style-name="ifm_p_mt.3.76mm_ifm">Vraag 5</text:p>
      <text:p text:style-name="ifm_p_ifm">Bent u bereid duidelijk te maken dat een verhoging als hier aan de orde, in de huidige omstandigheden niet gepast is?</text:p>
      <text:p text:style-name="ifm_p_mt.3.76mm_ifm">Vraag 6</text:p>
      <text:p text:style-name="ifm_p_ifm">Wat vindt u ervan dat drie zelfstandige zorgorganisaties blijkbaar dezelfde raad van commissarissen hebben? Vindt u dat op deze manier sprake zou kunnen zijn van conflicterende belangen en dat het verstandig is het risico daarop te voorkomen?</text:p>
      <text:p text:style-name="ifm_p_mt.3.76mm_ifm">Vraag 7</text:p>
      <text:p text:style-name="ifm_p_ifm">Bent u bereid, mocht zulks nu nog toegestaan zijn, via wetgeving een einde aan situaties als deze te maken? Zo ja, geschiedt dat dan in het inmiddels alweer een hele tijd geleden aangekondigde wetsvoorstel integere bedrijfsvoering zorgaanbieders? Wanneer kan de Kamer genoemd wetsvoorstel tegemoetzien?</text:p>
      <text:p text:style-name="ifm_p_mt.3.76mm_ifm">Vraag 8</text:p>
      <text:p text:style-name="ifm_p_ifm">Wat vindt u van het feit dat de voorzitter van de raden van commissarissen in kwestie meer voorzitterschappen bekleedt dan is toegestaan? Bent u bereid hem hierop aan te (laten) spreken?</text:p>
      <text:p text:style-name="ifm_p_mt.3.76mm_ifm">Vraag 9</text:p>
      <text:p text:style-name="ifm_p_ifm">Wat betekenen de hiervoor genoemde feiten naar uw mening voor de rechtsgeldigheid van door bedoelde raden van commissarissen genomen besluiten? Als u daarop geen eenduidig antwoord kunt geven, vindt u dan alleen al de blijkbaar bestaande onduidelijkheid daarover wenselijk? Zo nee, wat gaat u daaraan doen?</text:p>
      <text:p text:style-name="ifm_p_mt.3.76mm_ifm">Vraag 10</text:p>
      <text:p text:style-name="ifm_p_ifm">Bent u bereid de Inspectie Gezondheidszorg en Jeugd in dezen onderzoek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angenconflict dreigt bij MCL en Tjongerschans, waar de toezichthouders hun beloning hebben verdubbeld’</dc:title>
    <meta:user-defined meta:name="OVERHEIDop.ParlID/DC.identifier">kv-tk-2020Z11905</meta:user-defined>
    <meta:user-defined meta:name="OVERHEIDop.vraagnummer">2020Z1190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6-23</meta:user-defined>
    <meta:user-defined meta:name="OVERHEID.StatenGeneraal/DC.creator">Tweede Kamer der Staten-Generaal</meta:user-defined>
    <dc:language>nl</dc:language>
    <meta:user-defined meta:name="DCTERMS.alternative"/>
    <meta:user-defined meta:name="DC.title">Het bericht ‘Belangenconflict dreigt bij MCL en Tjongerschans, waar de toezichthouders hun beloning hebben verdubbeld’</meta:user-defined>
    <meta:user-defined meta:name="DCTERMS.W3CDTF/DCTERMS.available">2020-06-23</meta:user-defined>
    <meta:user-defined meta:name="OVERHEIDop.publicationName">Kamervragen zonder antwoord</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