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21</text:p>
      <text:p text:style-name="ifm_p_font.roman_mt.3.76mm_ifm">Vragen van het lid <text:span text:style-name="ifm_span_font.bold_ifm">Omtzigt</text:span> (CDA) aan de Staatssecretaris van Financiën over <text:span text:style-name="ifm_span_font.italic_ifm">de wijze waarop de Commissie van wijzen geoordeeld heeft dat bepaalde CAF-zaken wel vergelijkbaar zijn met CAF-11, waardoor de hele groep ouders in principe in aanmerking komt voor compensatie, en andere CAF-zaken niet</text:span> (ingezonden 22 juni 2020).</text:p>
      <text:p text:style-name="ifm_p_mt.3.76mm_ifm">Vraag 1</text:p>
      <text:p text:style-name="ifm_p_ifm">Herinnert u zich uw toezegging in het debat over de Wet hardheidsaanpassing Awir dat u extra informatie zult geven over de motivering en onderbouwing van Belastingdienst/Toeslagen en de Commissie van wijzen inzake de besluiten over de waarschijnlijke en mogelijke vergelijkbaarheid van CAF-zaken, waarbij u aangaf dat u deze informatie zowel aan de Tweede Kamer als aan betrokken ouders zou verschaffen? Kunt u deze informatie zo spoedig mogelijk verschaffen?</text:p>
      <text:p text:style-name="ifm_p_mt.3.76mm_ifm">Vraag 2</text:p>
      <text:p text:style-name="ifm_p_ifm">Zijn de besluiten van de Commissie van wijzen geldig en op de juiste wijze genomen nu blijkt dat twee van de vijf leden helemaal niet benoemd waren toen de besluiten genomen werden?<text:note text:id="ID-2020Z11721-d37e54" text:note-class="footnote"><text:note-citation text:label="1 ">1</text:note-citation><text:note-body><text:p text:style-name="ifm_p_font.normal_size.6.93pt_mt..5mm_indent.-0.1161in_mleft.0.1161in_ifm">Commissie van wijzen, beknopt verslag bijeenkomst 4 mei 2020, onderdeel 1, bijlage bij Kamerstuk 2020Z11247)</text:p></text:note-body></text:note></text:p>
      <text:p text:style-name="ifm_p_mt.3.76mm_ifm">Vraag 3</text:p>
      <text:p text:style-name="ifm_p_ifm">Waarom heeft de Commissie van wijzen niet het recht gekregen om alle documenten van een CAF-dossier van de Belastingdienst te krijgen? Bent u bereid de Commissie dat recht alsnog te verschaffen?<text:note text:id="n2" text:note-class="footnote"><text:note-citation text:label="2 ">2</text:note-citation><text:note-body><text:p text:style-name="ifm_p_font.normal_size.6.93pt_mt..5mm_indent.-0.1161in_mleft.0.1161in_ifm">Besluit van de Staatssecretaris van 29 mei, nr 2020–100630</text:p></text:note-body></text:note></text:p>
      <text:p text:style-name="ifm_p_mt.3.76mm_ifm">Vraag 4</text:p>
      <text:p text:style-name="ifm_p_ifm">Kunt u daarbij toelichten waarom er in het verslag van de Commissie van wijzen wordt gesproken over «de onderzochte jaren 2014 en 2015»? Wat betekent deze formulering? Welke benadering hebben Belastingdienst/Toeslagen en de Commissie van wijzen gekozen inzake de jaren buiten die periode – zoals het jaar 2016 – en op basis van welke argumentatie?</text:p>
      <text:p text:style-name="ifm_p_mt.3.76mm_ifm">Vraag 5</text:p>
      <text:p text:style-name="ifm_p_ifm">Herinnert u zich uw brief van 16 juni jl. 3) waarin wordt gesteld: «Vooraf is door de Commissie van wijzen wel haar werkwijze afgestemd met Belastingdienst/Toeslagen. Deze afstemming was gericht op welke voorbereiding zij nodig had vanuit de herstelorganisatie, bijvoorbeeld welke informatie zij nodig acht, voor de uitoefening van haar taak. Hierbij heeft Belastingdienst/Toeslagen uitsluitend een dienstverlenende rol gehad.» Hoe en wanneer heeft deze afstemming plaatsgevonden? Waarom is het verslag van deze afstemming niet meegezonden bij uw brief van 16 juni, terwijl de Kamer om alle verslagen van de Commissie gevraagd had? Wilt u de Kamer het verslag / de verslagen van deze afstemming alsnog doen toekomen, inclusief de afspraken die zijn vastgelegd?</text:p>
      <text:p text:style-name="ifm_p_mt.3.76mm_ifm">Vraag 6</text:p>
      <text:p text:style-name="ifm_p_ifm">Wilt u de Kamer tevens een afschrift doen toekomen van de «UHT werkinstructie analyse CAF-vergelijkbaar», alsmede de sheets waarmee Belastingdienst/Toeslagen de werkwijze nader heeft toegelicht aan de commissie van wijzen? (zie verslag bijeenkomst 4 mei 2020).</text:p>
      <text:p text:style-name="ifm_p_mt.3.76mm_ifm">Vraag 7</text:p>
      <text:p text:style-name="ifm_p_ifm">Herinnert u zich uw brief van 16 juni<text:note text:id="ID-2020Z11721-d37e88" text:note-class="footnote"><text:note-citation text:label="3 ">3</text:note-citation><text:note-body><text:p text:style-name="ifm_p_font.normal_size.6.93pt_mt..5mm_indent.-0.1161in_mleft.0.1161in_ifm">Kamerstuk 2020Z11247</text:p></text:note-body></text:note>  waarin u schreef: «De uiteindelijke beoordeling binnen de Belastingdienst/Toeslagen vindt niet plaats door de persoonlijk zaakbehandelaar, maar door een leidinggevende binnen de Herstelorganisatie. Hierop<text:span text:style-name="ifm_span_font.italic_ifm">wordt</text:span>altijd meegekeken door de vaktechnische lijn volgens een vier-ogenprincipe en om te waarborgen dat gelijke gevallen ook gelijk behandeld worden.» Moet uit deze formulering worden afgeleid dat de vaktechnische lijn<text:span text:style-name="ifm_span_font.italic_ifm">straks</text:span> wordt ingeschakeld bij de individuele beoordeling van dossiers, maar dat vaktechniek (nog) niet heeft geadviseerd over de beoordeling door Belastingdienst/Toeslagen over de groepsgewijze vooringenomen aanpak in waarschijnlijk en mogelijk vergelijkbare CAF-zaken? Kunt u dit toelichten?</text:p>
      <text:p text:style-name="ifm_p_mt.3.76mm_ifm">Vraag 8</text:p>
      <text:p text:style-name="ifm_p_ifm">Indien vaktechniek niet heeft geadviseerd over of CAF-zaken op groepsniveau wel of niet vergelijkbaar waren met CAF 11, hoe verhoudt dit zich tot het grote belang van een betere vaktechnische inbedding bij Toeslagen, zoals reeds aangegeven door uw ambtsvoorganger? Indien vaktechniek wel heeft geadviseerd, kunt u precies en per mogelijk of waarschijnlijk vergelijkbare CAF-zaak aangeven wat het oordeel van vaktechiek was? Zijn er CAF-zaken waarbij Belastingdienst/Toeslagen tot een ander oordeel kwam dan vaktechniek? Zo ja, welke precies en op grond waarvan?</text:p>
      <text:p text:style-name="ifm_p_mt.3.76mm_ifm">Vraag 9</text:p>
      <text:p text:style-name="ifm_p_ifm">Is de Commissie van wijzen voorafgaand aan de besluitvorming op 4 mei geïnformeerd over eventuele adviezen of oordelen van vaktechniek? Zo nee, waarom niet?</text:p>
      <text:p text:style-name="ifm_p_mt.3.76mm_ifm">Vraag 10</text:p>
      <text:p text:style-name="ifm_p_ifm">Zijn er (andere) CAF-zaken, naast de door Adviescommissie uitvoering toeslagen (AUT) geïdentificeerde waarschijnlijk en mogelijk vergelijkbare CAF-zaken, waarvan vaktechniek meent dat zij vergelijkbaar zijn met CAF 11, zowel op groeps- als op individueel niveau?</text:p>
      <text:p text:style-name="ifm_p_mt.3.76mm_ifm">Vraag 11</text:p>
      <text:p text:style-name="ifm_p_ifm">Kunt u limitatief toelichten welke «nadere vragen» Belastingdienst/Toeslagen aan de Commissie van wijzen heeft gesteld, na de bijeenkomst van 4 mei 2020?</text:p>
      <text:p text:style-name="ifm_p_mt.3.76mm_ifm">Vraag 12</text:p>
      <text:p text:style-name="ifm_p_ifm">Waarom heeft de Commissie van wijzen het nodig geacht per e-mail van 8 mei aan Belastingdienst/Toeslagen mede te delen «dat alle ouders die een brief ontvangen met de mededeling dat zij behoren tot een CAF-dossier dat met CAF 11 vergelijkbaar is, in beginsel aanspraak kunnen maken op toepassing van dezelfde compensatieregeling (behoudens in gevallen van ernstige onregelmatigheden) als de CAF 11-ouders»? Had Belastingdienst/Toeslagen hierover een andere opvatting?</text:p>
      <text:p text:style-name="ifm_p_mt.3.76mm_ifm">Vraag 13</text:p>
      <text:p text:style-name="ifm_p_ifm">Zijn de door u toegezonden 8.000 brieven aan de gedupeerden op te vatten als een besluit in de zin van de Algemene wet bestuursrecht? Is volgens u dit besluit vatbaar voor bezwaar? Indien nee, kunt u dan toelichten waarom dit geen besluit zou zijn? Heeft u inmiddels bezwaren ontvangen tegen de afwijzingen compensatie?</text:p>
      <text:p text:style-name="ifm_p_mt.3.76mm_ifm">Vraag 14</text:p>
      <text:p text:style-name="ifm_p_ifm">Hoeveel van de ongeveer 8.000 ouders die op basis van een steekproef een brief hebben gekregen dat zij niet vergelijkbaar zijn met CAF 11 zijn feitelijk wel bekeken om tot het oordeel niet-vergelijkbaar te komen?</text:p>
      <text:p text:style-name="ifm_p_mt.3.76mm_ifm">Vraag 15</text:p>
      <text:p text:style-name="ifm_p_ifm">Heeft de Belastingdienst de onderzoeksdossiers over de kinderopvangorganisaties bekeken om tot hun advies aan de Commissie van wijzen te komen?</text:p>
      <text:p text:style-name="ifm_p_mt.3.76mm_ifm">Vraag 16</text:p>
      <text:p text:style-name="ifm_p_ifm">Is het juist dat de Commissie van wijzen in het verslag niet opgeschreven heeft dat zij de onderzoeksdossiers over de kinderopvangorganisaties van de Belastingdienst heeft gekregen? Hoe verhoudt zich dit tot uw toezegging in de brief van 11 oktober 2018<text:note text:id="ID-2020Z11721-d37e148" text:note-class="footnote"><text:note-citation text:label="4 ">4</text:note-citation><text:note-body><text:p text:style-name="ifm_p_font.normal_size.6.93pt_mt..5mm_indent.-0.1161in_mleft.0.1161in_ifm">Kamerstuk 31 066, nr. 434)</text:p></text:note-body></text:note>  dat stukken ruimhartig worden verstrekt?</text:p>
      <text:p text:style-name="ifm_p_mt.3.76mm_ifm">Vraag 17</text:p>
      <text:p text:style-name="ifm_p_ifm">Bestaat de Commissie van wijzen nog uit vijf leden?<text:note text:id="ID-2020Z11721-d37e159" text:note-class="footnote"><text:note-citation text:label="5 ">5</text:note-citation><text:note-body><text:p text:style-name="ifm_p_font.normal_size.6.93pt_mt..5mm_indent.-0.1161in_mleft.0.1161in_ifm">https://twitter.com/pieterkleinrtl/status/1274797065713967104?s=20)</text:p></text:note-body></text:note></text:p>
      <text:p text:style-name="ifm_p_mt.3.76mm_ifm">Vraag 18</text:p>
      <text:p text:style-name="ifm_p_ifm">Herinnert u zich dat u de vraag of de Commissie van wijzen in de zaak CAF 16 (Anker) de uitspraak van de rechtbank van Rotterdam ontvangen had, waarin de Belastingdienst zelf toegaf dat zij fout zat niet beantwoordde in het debat? Kunt u alsnog vertellen of de Commissie van wijzen die uitspraak en de processtukken ontvangen heeft?</text:p>
      <text:p text:style-name="ifm_p_mt.3.76mm_ifm">Vraag 19</text:p>
      <text:p text:style-name="ifm_p_ifm">Indien de Commissie van wijzen niet op de hoogte was van deze zaak bij de rechtbank Rotterdam en de onderliggende stukken had, had zij dan wel alle stukken om tot een evenwichtig oordeel te komen?</text:p>
      <text:p text:style-name="ifm_p_mt.3.76mm_ifm">Vraag 20</text:p>
      <text:p text:style-name="ifm_p_ifm">Vindt u dat de beoordeling of CAF-zaken vergelijkbaar zijn met CAF 11 tot nu toe zorgvuldig is verlopen? Kunt u dit motiveren?</text:p>
      <text:p text:style-name="ifm_p_mt.3.76mm_ifm">Vraag 21</text:p>
      <text:p text:style-name="ifm_p_ifm">Kunt u deze vragen voor woensdag 1 juli 12.00 uur een voor een, uitgebreid en nauwgeze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e waarop de Commissie van wijzen geoordeeld heeft dat bepaalde CAF-zaken wel vergelijkbaar zijn met CAF-11, waardoor de hele groep ouders in principe in aanmerking komt voor compensatie, en andere CAF-zaken niet</dc:title>
    <meta:user-defined meta:name="OVERHEIDop.ParlID/DC.identifier">kv-tk-2020Z11721</meta:user-defined>
    <meta:user-defined meta:name="OVERHEIDop.vraagnummer">2020Z1172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De wijze waarop de Commissie van wijzen geoordeeld heeft dat bepaalde CAF-zaken wel vergelijkbaar zijn met CAF-11, waardoor de hele groep ouders in principe in aanmerking komt voor compensatie, en andere CAF-zaken niet</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