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20</text:p>
      <text:p text:style-name="ifm_p_font.roman_mt.3.76mm_ifm">Vragen van de leden <text:span text:style-name="ifm_span_font.bold_ifm">Regterschot</text:span> (VVD) en Van den Berg (CDA) aan de ministers voor Medische Zorg en van Volksgezondheid, Welzijn en Sport over <text:span text:style-name="ifm_span_font.italic_ifm">de webinar «Schouwen door PA en VS: Welbeschouwd een goed idee?!»</text:span> (ingezonden 22 juni 2020).</text:p>
      <text:p text:style-name="ifm_p_mt.3.76mm_ifm">Vraag 1</text:p>
      <text:p text:style-name="ifm_p_ifm">Bent u bekend met de webinar «Schouwen door PA en VS: welbeschouwd een goed idee?!»<text:note text:id="n1" text:note-class="footnote"><text:note-citation text:label="1 ">1</text:note-citation><text:note-body><text:p text:style-name="ifm_p_font.normal_size.6.93pt_mt..5mm_indent.-0.1161in_mleft.0.1161in_ifm">https://lnkd.in/erzKYv4 12 juni 2020, Live webinar – Schouwen door PA en VS: Welbeschouwd een goed idee?!</text:p></text:note-body></text:note> die 12 juni 2020 live te volgen was op internet?</text:p>
      <text:p text:style-name="ifm_p_mt.3.76mm_ifm">Vraag 2</text:p>
      <text:p text:style-name="ifm_p_ifm">Kent u de inmiddels langjarige wens van beide beroepsgroepen om ook over te mogen gaan tot lijkschouwing, waarvoor regels zijn gesteld in de Wet op de lijkbezorging?</text:p>
      <text:p text:style-name="ifm_p_mt.3.76mm_ifm">Vraag 3</text:p>
      <text:p text:style-name="ifm_p_ifm">Deelt u de mening dat zowel PA’s (physician assistant) als VS’en (verpleegkundig specialist) na gedegen bijscholing bevoegd verklaard zouden kunnen worden tot het verrichten van de lijkschouwing, in de gevallen waarin sprake lijkt te zijn van een natuurlijke dood? Zo nee, waarom niet?</text:p>
      <text:p text:style-name="ifm_p_mt.3.76mm_ifm">Vraag 4</text:p>
      <text:p text:style-name="ifm_p_ifm">Deelt u de mening, dat vanuit het gedachtegoed «De juiste zorg op de juiste plek», de mogelijkheid tot het verruimen van de bevoegdheden van PA’s en VS’en in relatie tot de lijkschouwing andere specialisten en huisartsen zou kunnen ontlasten van werkzaamheden? Zo nee, waarom niet?</text:p>
      <text:p text:style-name="ifm_p_mt.3.76mm_ifm">Vraag 5</text:p>
      <text:p text:style-name="ifm_p_ifm">Deelt u dan ook de mening dat sprake kan zijn van een besparing in de kostensfeer, wanneer PA’s en VS’en na aanpassing van de Wet op de lijkbezorging over mogen gaan tot lijkschouwing, alleen al doordat het vaak een tijdsbesparing oplevert omdat de PA’s en VS’en vaak al patiënten begeleiden, de voorgeschiedenis kennen en vaker ter plekke al aanwezig zijn in verpleeghuizen en dergelijke?</text:p>
      <text:p text:style-name="ifm_p_mt.3.76mm_ifm">Vraag 6</text:p>
      <text:p text:style-name="ifm_p_ifm">Deelt u de mening dat bijvoorbeeld de coronacrisis – met een onverwachte piek in de oversterfte – heeft laten zien dat de inzet van PA’s en VS’en in de lijkschouwing er mogelijk aan had kunnen bijdragen dat extra bezoek van een huisarts of specialist ouderengeneeskunde niet noodzakelijk was geweest?</text:p>
      <text:p text:style-name="ifm_p_mt.3.76mm_ifm">Vraag 7</text:p>
      <text:p text:style-name="ifm_p_ifm">Bent u tevens bereid om, als u zich uitgesproken heeft over de wenselijkheid om PA’s en VS’en bevoegd te maken voor het verrichten van lijkschouwing, met uw collega, de Minister van BZK te verkennen of de mogelijkheid bestaat de Wet op de lijkbezorging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binar ‘Schouwen door PA en VS: Welbeschouwd een goed idee?!’</dc:title>
    <meta:user-defined meta:name="OVERHEIDop.ParlID/DC.identifier">kv-tk-2020Z11720</meta:user-defined>
    <meta:user-defined meta:name="OVERHEIDop.vraagnummer">2020Z1172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K. Regterschot</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De webinar ‘Schouwen door PA en VS: Welbeschouwd een goed idee?!’</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