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718</text:p>
      <text:p text:style-name="ifm_p_font.roman_mt.3.76mm_ifm">Vragen van het lid <text:span text:style-name="ifm_span_font.bold_ifm">Becker</text:span> (VVD) aan de Staatssecretaris van Justitie en Veiligheid over <text:span text:style-name="ifm_span_font.italic_ifm">het bericht dat Helmonder Farad K. tonnen verdiende met 90 verzonnen verhalen voor asielzoekers en waar tegen vier jaar cel is geëist</text:span> (ingezonden 22 juni 2020).</text:p>
      <text:p text:style-name="ifm_p_mt.3.76mm_ifm">Vraag 1</text:p>
      <text:p text:style-name="ifm_p_ifm">Bent u bekend met het bericht «Helmonder Farad K. verdiende tonnen met 90 verzonnen verhalen voor asielzoekers: vier jaar cel geëist»?<text:note text:id="ID-2020Z11718-d37e52" text:note-class="footnote"><text:note-citation text:label="1 ">1</text:note-citation><text:note-body><text:p text:style-name="ifm_p_font.normal_size.6.93pt_mt..5mm_indent.-0.1161in_mleft.0.1161in_ifm">ED, 15 juni 2020, «Helmonder Farad K. verdiende tonnen met 90 verzonnen verhalen voor asielzoekers: vier jaar cel geëist»,  https://www.ed.nl/helmond/helmonder-farad-k-verdiende-tonnen-met-90-verzonnen-verhalen-voor-asielzoekers-vier-jaar-cel-geeist~a8e0de36/</text:p></text:note-body></text:note></text:p>
      <text:p text:style-name="ifm_p_mt.3.76mm_ifm">Vraag 2</text:p>
      <text:p text:style-name="ifm_p_ifm">Kunt u aangeven hoeveel van deze zaken plaatsvonden voor de invoering van de nieuwe werkwijze bekeerlingen 2018 van de Immigratie- en Naturalisatiedienst (IND) en hoeveel erna?</text:p>
      <text:p text:style-name="ifm_p_mt.3.76mm_ifm">Vraag 3</text:p>
      <text:p text:style-name="ifm_p_ifm">Deelt u de mening dat het verzinnen van verhalen niet mag leiden tot een asielstatus? Zo ja, op welke manier toetst de IND of – naast de congruentie en geloofwaardigheid van het verhaal – een bekering geloofwaardig is? Welke minimale bewijslast wordt daarbij nodig geacht en is het mogelijk dat enkel het verhaal tot een asielstatus kan leiden?</text:p>
      <text:p text:style-name="ifm_p_mt.3.76mm_ifm">Vraag 4</text:p>
      <text:p text:style-name="ifm_p_ifm">Wordt na het verlenen van een asielstatus (steekproefsgewijs) gecontroleerd of de gedragingen in Nederland overeenkomen met de verklaring van de asielzoeker op basis waarvan de asielstatus is verkregen? Zo nee, waarom niet?</text:p>
      <text:p text:style-name="ifm_p_mt.3.76mm_ifm">Vraag 5</text:p>
      <text:p text:style-name="ifm_p_ifm">Kunt u aangeven hoeveel asielzoekers de afgelopen vijf jaar een asielstatus hebben verkregen omdat zij zijn bekeerd tot een (ander) geloof of het geloof hebben losgelaten?</text:p>
      <text:p text:style-name="ifm_p_mt.3.76mm_ifm">Vraag 6</text:p>
      <text:p text:style-name="ifm_p_ifm">Op welke manier kan de IND constateren dat een rechtsbijstandsverlener opvallend vaak cliënten bijstaat met gelijkluidende verklaringen op basis waarvan een asielstatus wordt verleend? Is dit naar uw oordeel voldoende inzichtelijk om situaties zoals met Farad K. te detecteren en aan te pakken?</text:p>
      <text:p text:style-name="ifm_p_mt.3.76mm_ifm">Vraag 7</text:p>
      <text:p text:style-name="ifm_p_ifm">Deelt u de mening dat frauderen met asielverklaringen, zoals onderhavig, ook met terugwerkende kracht moet worden aangepakt? Zo ja, bent u bereid alle casussen waarbij een asielstatus is verkregen, waarbij deze advocaat betrokken was, opnieuw te bekijken en indien nodig de asielstatus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lmonder Farad K. tonnen verdiende met 90 verzonnen verhalen voor asielzoekers en waar tegen vier jaar cel is geëist.</dc:title>
    <meta:user-defined meta:name="OVERHEIDop.ParlID/DC.identifier">kv-tk-2020Z11718</meta:user-defined>
    <meta:user-defined meta:name="OVERHEIDop.vraagnummer">2020Z1171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9-2020</meta:user-defined>
    <meta:user-defined meta:name="DCTERMS.W3CDTF/OVERHEIDop.datumIndiening">2020-06-22</meta:user-defined>
    <meta:user-defined meta:name="OVERHEID.StatenGeneraal/DC.creator">Tweede Kamer der Staten-Generaal</meta:user-defined>
    <dc:language>nl</dc:language>
    <meta:user-defined meta:name="DCTERMS.alternative"/>
    <meta:user-defined meta:name="DC.title">Het bericht dat Helmonder Farad K. tonnen verdiende met 90 verzonnen verhalen voor asielzoekers en waar tegen vier jaar cel is geëist.</meta:user-defined>
    <meta:user-defined meta:name="DCTERMS.W3CDTF/DCTERMS.available">2020-06-22</meta:user-defined>
    <meta:user-defined meta:name="OVERHEIDop.publicationName">Kamervragen zonder antwoord</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