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17</text:p>
      <text:p text:style-name="ifm_p_font.roman_mt.3.76mm_ifm">Vragen van de leden <text:span text:style-name="ifm_span_font.bold_ifm">Gijs van Dijk</text:span> en <text:span text:style-name="ifm_span_font.bold_ifm">Kerstens</text:span> (beiden PvdA) aan de Minister van Defensie over <text:span text:style-name="ifm_span_font.italic_ifm">Apache-gevechtshelikopters boven Texel</text:span> (ingezonden 22 juni 2020).</text:p>
      <text:p text:style-name="ifm_p_mt.3.76mm_ifm">Vraag 1</text:p>
      <text:p text:style-name="ifm_p_ifm">Bent u ermee bekend feit dat op 17 juni 2020 Apache-gevechtshelikopters van Defensie urenlang op lage hoogte boven Texel vlogen?</text:p>
      <text:p text:style-name="ifm_p_mt.3.76mm_ifm">Vraag 2</text:p>
      <text:p text:style-name="ifm_p_ifm">Klopt het dat Defensie deze Apache-gevechtshelikopters op 17 juni 2020 boven Texel heeft laten vliegen voor de opnames van een televisieprogramma «Hunted» van AvroTros?</text:p>
      <text:p text:style-name="ifm_p_mt.3.76mm_ifm">Vraag 3</text:p>
      <text:p text:style-name="ifm_p_ifm">Bent u ermee bekend dat in de periode 15 maart tot 15 juli het broedseizoen is op het UNESCO werelderfgoed gebied van Texel?</text:p>
      <text:p text:style-name="ifm_p_mt.3.76mm_ifm">Vraag 4</text:p>
      <text:p text:style-name="ifm_p_ifm">Bent u ermee bekend dat laag vliegende Apache-gevechtshelikopters broedende dieren verstoren?</text:p>
      <text:p text:style-name="ifm_p_mt.3.76mm_ifm">Vraag 5</text:p>
      <text:p text:style-name="ifm_p_ifm">Kunt u aangeven met welk doel de Apache-gevechtshelikopters op 17 juni 2020 laag boven Texel vlogen?</text:p>
      <text:p text:style-name="ifm_p_mt.3.76mm_ifm">Vraag 6</text:p>
      <text:p text:style-name="ifm_p_ifm">Deelt u de mening dat de burgemeester tijdig geïnformeerd moet worden als er in het kader van de opname van een televisieprogramma urenlang Apache-gevechtshelikopters boven het eiland vliegen?</text:p>
      <text:p text:style-name="ifm_p_mt.3.76mm_ifm">Vraag 7</text:p>
      <text:p text:style-name="ifm_p_ifm">Is de burgermeester van Texel voorafgaand in staat gesteld de opnames van het televisieprogramma en de inzet van Apache-gevechtshelikopters boven het eiland te toetsen in het kader van openbare orde en veiligheid? Zo nee, waarom niet?</text:p>
      <text:p text:style-name="ifm_p_mt.3.76mm_ifm">Vraag 8</text:p>
      <text:p text:style-name="ifm_p_ifm">Klopt het dat in het kader van de corona-protocollen een noodverordening geldt waarbij geen evenementen mogen plaatsvinden?</text:p>
      <text:p text:style-name="ifm_p_mt.3.76mm_ifm">Vraag 9</text:p>
      <text:p text:style-name="ifm_p_ifm">Vindt u dat in het geval van deze televisieopnames met inzet van Apache-gevechtshelikopters op lage hoogte sprake was van een evenement op Texel op 17 juni 2020? Zo nee, waarom niet?</text:p>
      <text:p text:style-name="ifm_p_mt.3.76mm_ifm">Vraag 10</text:p>
      <text:p text:style-name="ifm_p_ifm">Deelt u de mening dat, als er op 17 juni 2020 een evenement heeft plaats gevonden op Texel, vooraf een ontheffing van de noodverordening aangevraagd had moeten worden bij de burgermees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pache-gevechtshelikopters boven Texel</dc:title>
    <meta:user-defined meta:name="OVERHEIDop.ParlID/DC.identifier">kv-tk-2020Z11717</meta:user-defined>
    <meta:user-defined meta:name="OVERHEIDop.vraagnummer">2020Z11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pache-gevechtshelikopters boven Texel</meta:user-defined>
    <meta:user-defined meta:name="DCTERMS.W3CDTF/DCTERMS.available">2020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