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716</text:p>
      <text:p text:style-name="ifm_p_font.roman_mt.3.76mm_ifm">Vragen van de leden <text:span text:style-name="ifm_span_font.bold_ifm">Van der Graaf</text:span> en <text:span text:style-name="ifm_span_font.bold_ifm">Voordewind</text:span> (beiden ChristenUnie) aan de Minister en de Staatssecretaris van Justitie en Veiligheid over <text:span text:style-name="ifm_span_font.italic_ifm">het bericht «Bommelding bij Amsterdamse kerk om doop ex-moslims»</text:span> (ingezonden 22 juni 2020).</text:p>
      <text:p text:style-name="ifm_p_mt.3.76mm_ifm">Vraag 1</text:p>
      <text:p text:style-name="ifm_p_ifm">Bent u bekend met het bericht «Bommelding bij Amsterdamse kerk om doop ex-moslims» en het rapport «Bedreiging bij bekering of geloofsverlaten»?<text:note text:id="ID-2020Z11716-d37e52" text:note-class="footnote"><text:note-citation text:label="1 ">1</text:note-citation><text:note-body><text:p text:style-name="ifm_p_font.normal_size.6.93pt_mt..5mm_indent.-0.1161in_mleft.0.1161in_ifm">Reformatorisch Dagblad, 18 juni 2020, «Bommelding bij kerk om doop ex-moslims», https://www.rd.nl/vandaag/binnenland/bommelding-bij-amsterdamse-kerk-om-doop-ex-moslims-1.1672493</text:p></text:note-body></text:note></text:p>
      <text:p text:style-name="ifm_p_mt.3.76mm_ifm">Vraag 2</text:p>
      <text:p text:style-name="ifm_p_ifm">Deelt u de mening dat, hoewel de schaal niet duidelijk is, bedreiging bij bekering of geloofsverlating ook in Nederland voorkomt en dat dit een diepe inbreuk is op de vrijheid van godsdienst en de vrijheid om niet te geloven?</text:p>
      <text:p text:style-name="ifm_p_mt.3.76mm_ifm">Vraag 3</text:p>
      <text:p text:style-name="ifm_p_ifm">Deelt u de conclusie dat, hoewel het lastig is een beeld te krijgen van de omvang van de problematiek, dit niet enkel een Amsterdams probleem is, getuige ook eerdere bedreigingen in bijvoorbeeld Rotterdam?<text:note text:id="ID-2020Z11716-d37e74" text:note-class="footnote"><text:note-citation text:label="2 ">2</text:note-citation><text:note-body><text:p text:style-name="ifm_p_font.normal_size.6.93pt_mt..5mm_indent.-0.1161in_mleft.0.1161in_ifm">EO, 13 september 2017, «Christenvervolging in Rotterdam», https://visie.eo.nl/artikel/2017/09/christenvervolging-in-rotterdam</text:p></text:note-body></text:note></text:p>
      <text:p text:style-name="ifm_p_mt.3.76mm_ifm">Vraag 4</text:p>
      <text:p text:style-name="ifm_p_ifm">Bent u bereid, in navolging van de gemeente Amsterdam, onderzoek te doen naar aard en omvang van bedreiging en geweld bij bekering of geloofsverlaten?</text:p>
      <text:p text:style-name="ifm_p_mt.3.76mm_ifm">Vraag 5</text:p>
      <text:p text:style-name="ifm_p_ifm">Op welke wijze kan kennis bij de politie op dit punt worden verbeterd, ook in het licht van de vermoedelijk lage aangiftebereidheid? Welke lessen zijn hierbij te trekken uit de aanpak voor andere specifieke doelgroepen waarbij een lage aangiftebereidheid is? Is specifieke registratie mogelijk?</text:p>
      <text:p text:style-name="ifm_p_mt.3.76mm_ifm">Vraag 6</text:p>
      <text:p text:style-name="ifm_p_ifm">Op welke wijze gaat het Centraal Orgaan opvang Asielzoekers (COA) om met signalen van bedreiging van asielzoekers die zich bekeren tot een ander geloof dan wel hun geloof ver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mmelding bij Amsterdamse kerk om doop ex-moslims’</dc:title>
    <meta:user-defined meta:name="OVERHEIDop.ParlID/DC.identifier">kv-tk-2020Z11716</meta:user-defined>
    <meta:user-defined meta:name="OVERHEIDop.vraagnummer">2020Z11716</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S.J.F. van der Graaf</meta:user-defined>
    <meta:user-defined meta:name="OVERHEIDop.vergaderjaar">2019-2020</meta:user-defined>
    <meta:user-defined meta:name="DCTERMS.W3CDTF/OVERHEIDop.datumIndiening">2020-06-22</meta:user-defined>
    <meta:user-defined meta:name="OVERHEID.StatenGeneraal/DC.creator">Tweede Kamer der Staten-Generaal</meta:user-defined>
    <dc:language>nl</dc:language>
    <meta:user-defined meta:name="DCTERMS.alternative"/>
    <meta:user-defined meta:name="DC.title">Het bericht ‘Bommelding bij Amsterdamse kerk om doop ex-moslims’</meta:user-defined>
    <meta:user-defined meta:name="DCTERMS.W3CDTF/DCTERMS.available">2020-06-22</meta:user-defined>
    <meta:user-defined meta:name="OVERHEIDop.publicationName">Kamervragen zonder antwoord</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