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713</text:p>
      <text:p text:style-name="ifm_p_font.roman_mt.3.76mm_ifm">Vragen van het lid <text:span text:style-name="ifm_span_font.bold_ifm">Moorlag</text:span> (PvdA) aan de Minister van Landbouw, Natuur en Voedselkwaliteit over <text:span text:style-name="ifm_span_font.italic_ifm">vechthonden uit dierenasielen</text:span> (ingezonden 22 juni 2020).</text:p>
      <text:p text:style-name="ifm_p_mt.3.76mm_ifm">Vraag 1</text:p>
      <text:p text:style-name="ifm_p_ifm">Kent u het bericht «Dierenasiels sluizen gevaarlijke vechthonden naar nieuwe eigenaren»?<text:note text:id="ID-2020Z11713-d37e52" text:note-class="footnote"><text:note-citation text:label="1 ">1</text:note-citation><text:note-body><text:p text:style-name="ifm_p_font.normal_size.6.93pt_mt..5mm_indent.-0.1161in_mleft.0.1161in_ifm">De Telegraaf, 17 juni 2020, «Dierenasiels sluizen gevaarlijke vechthonden naar nieuwe eigenaren» (https://www.telegraaf.nl/nieuws/1062153335/dierenasiels-sluizen-gevaarlijke-vechthonden-naar-nieuwe-eigenaren)</text:p></text:note-body></text:note></text:p>
      <text:p text:style-name="ifm_p_mt.3.76mm_ifm">Vraag 2</text:p>
      <text:p text:style-name="ifm_p_ifm">Is het waar dat meer dan de helft van de hondenpopulatie in asiels een vechthond of hoogrisicohond is? Zo nee, hoeveel van deze honden zitten dan wel in asielen?</text:p>
      <text:p text:style-name="ifm_p_mt.3.76mm_ifm">Vraag 3</text:p>
      <text:p text:style-name="ifm_p_ifm">Deelt u de mening dat als de oorspronkelijke eigenaar van een vecht- of hoogrisicohond deze naar een asiel brengt, dat ten minste een indicatie moet zijn dat die honden in potentie gevaarlijk zijn? Zo ja, worden de nieuwe eigenaren daar expliciet van op de hoogte gesteld? Zo nee, waarom niet?</text:p>
      <text:p text:style-name="ifm_p_mt.3.76mm_ifm">Vraag 4</text:p>
      <text:p text:style-name="ifm_p_ifm">Deelt u de mening dat het grote aantal vecht- en hoogrisicohonden in asielen een reden is om strengere regels aan het fokken, verhandelen en houden van dit soort honden te gaan stellen? Zo ja, hoe gaat u hiervoor zorgen? Zo nee, waarom niet?</text:p>
      <text:p text:style-name="ifm_p_mt.3.76mm_ifm">Vraag 5</text:p>
      <text:p text:style-name="ifm_p_ifm">Deelt u de mening dat mensen geen vecht- of hoogrisicohonden meer zouden moeten houden, daar er genoeg hondenrassen zijn die veel minder gevaarlijk zijn? Zo ja, wanneer wordt het fokken van vecht- of hoogrisicohonden verboden? Zo nee, waarom niet en welke reden ziet u dan voor het fokken, verhandelen en houden van dergelijke honden?</text:p>
      <text:p text:style-name="ifm_p_mt.3.76mm_ifm">Vraag 6</text:p>
      <text:p text:style-name="ifm_p_ifm">Weten asielen als zij een hond opnemen of die hond een verleden met bijtincidenten kent? Zo ja, hoe weten zij dat? Zo nee, zouden zij dat dan niet moeten weten en hoe gaat dit bewerkstelligd worden?</text:p>
      <text:p text:style-name="ifm_p_mt.3.76mm_ifm">Vraag 7</text:p>
      <text:p text:style-name="ifm_p_ifm">Weten nieuwe eigenaren van een hond of die in het verleden mensen of andere dieren heeft gebeten? Zo ja, hoe komen zij dat te weten en hoe worden zij voorgelicht over de omgang met dergelijke honden? Zo nee, zouden zij dan niet op de hoogte moeten worden gebracht en hoe gaat u di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chthonden uit dierenasielen</dc:title>
    <meta:user-defined meta:name="OVERHEIDop.ParlID/DC.identifier">kv-tk-2020Z11713</meta:user-defined>
    <meta:user-defined meta:name="OVERHEIDop.vraagnummer">2020Z1171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6-22</meta:user-defined>
    <meta:user-defined meta:name="OVERHEID.StatenGeneraal/DC.creator">Tweede Kamer der Staten-Generaal</meta:user-defined>
    <dc:language>nl</dc:language>
    <meta:user-defined meta:name="DCTERMS.alternative"/>
    <meta:user-defined meta:name="DC.title">Vechthonden uit dierenasielen</meta:user-defined>
    <meta:user-defined meta:name="DCTERMS.W3CDTF/DCTERMS.available">2020-06-22</meta:user-defined>
    <meta:user-defined meta:name="OVERHEIDop.publicationName">Kamervragen zonder antwoord</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