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12</text:p>
      <text:p text:style-name="ifm_p_font.roman_mt.3.76mm_ifm">Vragen van het lid <text:span text:style-name="ifm_span_font.bold_ifm">Moorlag</text:span> (PvdA) aan de Staatssecretaris van Economische Zaken en Klimaat over <text:span text:style-name="ifm_span_font.italic_ifm">de aanleg van glasvezel in buitengebieden</text:span> (ingezonden 22 juni 2020).</text:p>
      <text:p text:style-name="ifm_p_mt.3.76mm_ifm">Vraag 1</text:p>
      <text:p text:style-name="ifm_p_ifm">Kent u het bericht «Vrees voor Osse glasvezeloorlog»<text:note text:id="ID-2020Z11712-d37e52" text:note-class="footnote"><text:note-citation text:label="1 ">1</text:note-citation><text:note-body><text:p text:style-name="ifm_p_font.normal_size.6.93pt_mt..5mm_indent.-0.1161in_mleft.0.1161in_ifm">Brabants Dagblad, 19 juni 2020, «Vrees voor Osse glasvezeloorlog»</text:p></text:note-body></text:note> en herinnert u zich uw antwoorden op eerdere vragen van het lid Moorlag over dit onderwerp?<text:note text:id="ID-2020Z11712-d37e61" text:note-class="footnote"><text:note-citation text:label="2 ">2</text:note-citation><text:note-body><text:p text:style-name="ifm_p_font.normal_size.6.93pt_mt..5mm_indent.-0.1161in_mleft.0.1161in_ifm">Aanhangsel Handelingen, vergaderjaar 2018–2019, nr. 2277.</text:p></text:note-body></text:note></text:p>
      <text:p text:style-name="ifm_p_mt.3.76mm_ifm">Vraag 2</text:p>
      <text:p text:style-name="ifm_p_ifm">Deelt u de mening dat doordat KPN plannen voor de beperkte aanleg van glasvezel maakt in gemeenten waar al uitgewerkte plannen liggen voor de aanleg van een volledig glasvezelnet, KPN daarmee de aanleg van glasvezel tot in de buitengebieden kan belemmeren? Zo ja, waarom? Zo nee, waarom niet?</text:p>
      <text:p text:style-name="ifm_p_mt.3.76mm_ifm">Vraag 3</text:p>
      <text:p text:style-name="ifm_p_ifm">Wat is de opvatting van de Autoriteit Consument en Markt (ACM) over het feit dat KPN bij herhaling in gemeenten waar al plannen voor glasvezel zijn ook tracht om een glasvezelnet aan te leggen?</text:p>
      <text:p text:style-name="ifm_p_mt.3.76mm_ifm">Vraag 4</text:p>
      <text:p text:style-name="ifm_p_ifm">Bent u van mening dat de concurrentieverhoudingen op de glasvezelmark eerlijk zijn? Zo ja, waar blijkt dat uit? Zo nee, waarom niet?</text:p>
      <text:p text:style-name="ifm_p_mt.3.76mm_ifm">Vraag 5</text:p>
      <text:p text:style-name="ifm_p_ifm">Deelt u de mening dat als de doelstelling wordt dat elke burger een verbinding boven de 100 megabit per seconde (Mbps) moet kunnen krijgen, glasvezel daarvoor het meest geëigende middel is?</text:p>
      <text:p text:style-name="ifm_p_mt.3.76mm_ifm">Vraag 6</text:p>
      <text:p text:style-name="ifm_p_ifm">Bent u voornemens om te laten onderzoeken of er sprake is van een evenwichtige en eerlijke markt voor de aanleg van glasvezelnetwerken? Zo ja, hoe gaat u dit laten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glasvezel in buitengebieden</dc:title>
    <meta:user-defined meta:name="OVERHEIDop.ParlID/DC.identifier">kv-tk-2020Z11712</meta:user-defined>
    <meta:user-defined meta:name="OVERHEIDop.vraagnummer">2020Z1171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De aanleg van glasvezel in buitengebieden</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Markttoezicht</meta:user-defined>
    <meta:user-defined meta:name="OVERHEIDop.versieInformatie"/>
  </office:meta>
</office:document-meta>
</file>