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0Z115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1597</text:p>
      <text:p text:style-name="ifm_p_font.roman_mt.3.76mm_ifm">Vragen van het lid <text:span text:style-name="ifm_span_font.bold_ifm">Laçin</text:span> (SP) aan de Staatssecretaris van Infrastructuur en Waterstaat over <text:span text:style-name="ifm_span_font.italic_ifm">het grotere aantal mensen met longkanker of borst- en buikvlieskanker in Beverwijk, Heemskerk en Haarlem</text:span> (ingezonden 19 juni 2020).</text:p>
      <text:p text:style-name="ifm_p_mt.3.76mm_ifm">Vraag 1</text:p>
      <text:p text:style-name="ifm_p_ifm">Bent u bekend met het onderzoek van de GGD Kennemerland uit 2007 (over de periode 1989–2003) en het huidige onderzoek (over de periode 2004–2018) betreffende het grotere aantal mensen met longkanker of borst- en buikvlieskanker in Beverwijk en Haarlem<text:note text:id="n1" text:note-class="footnote"><text:note-citation text:label="1 ">1</text:note-citation><text:note-body><text:p text:style-name="ifm_p_font.normal_size.6.93pt_mt..5mm_indent.-0.1161in_mleft.0.1161in_ifm">GGD Kennemerland, 16 juni 2020, GGD Kennemerland rapporteert over kanker in de regio (https://www.ggdkennemerland.nl/nieuws/2020/06/GGD-Kennemerland-rapporteert-over-kanker-in-de-regio)</text:p></text:note-body></text:note>?</text:p>
      <text:p text:style-name="ifm_p_mt.3.76mm_ifm">Vraag 2</text:p>
      <text:p text:style-name="ifm_p_ifm">Kunt u aangeven of er, na het onderzoek in 2007, stappen zijn genomen om deze situatie te verbeteren? Zo ja, welke en met wel resultaat? Zo nee, waarom niet?</text:p>
      <text:p text:style-name="ifm_p_mt.3.76mm_ifm">Vraag 3</text:p>
      <text:p text:style-name="ifm_p_ifm">Kunt u aangeven welke overheid in deze bevoegd gezag is en of, en zo ja, op welke wijze dit type onderzoeken door het bevoegd gezag is meegewogen bij het opstellen en toekennen van milieugerelateerde vergunningen?</text:p>
      <text:p text:style-name="ifm_p_mt.3.76mm_ifm">Vraag 4</text:p>
      <text:p text:style-name="ifm_p_ifm">Deelt u de mening dat onderzoeken betreffende de volksgezondheid, van waaruit een (mogelijke) verband naar voren komt met industriële activiteiten in een gebied, een rol behoren te spelen bij beslissingen over het al dan niet verstrekken van vergunningen of ontheffingen van deze industrie? Zo ja, op welke wijze is dit verankerd? Zo nee, waarom niet?</text:p>
      <text:p text:style-name="ifm_p_mt.3.76mm_ifm">Vraag 5</text:p>
      <text:p text:style-name="ifm_p_ifm">Deelt u de mening dat hoewel de oorzaak van longkanker niet exact is vast te stellen, deze voor een belangrijk deel ook komt door werkgerelateerde blootstelling en luchtvervuiling door de industrie?</text:p>
      <text:p text:style-name="ifm_p_mt.3.76mm_ifm">Vraag 6</text:p>
      <text:p text:style-name="ifm_p_ifm">Kunt u aangeven in hoeverre deze meetgegevens inzicht geven in de bron en wat nodig is om deze resultaten aan bronnen te koppelen?</text:p>
      <text:p text:style-name="ifm_p_mt.3.76mm_ifm">Vraag 7</text:p>
      <text:p text:style-name="ifm_p_ifm">Bent u bereid om, met betrekking tot het verkrijgen van dit inzicht en in overleg met GGD's en provincies, hiertoe een substantiële aanzet te geven?</text:p>
      <text:p text:style-name="ifm_p_mt.3.76mm_ifm">Vraag 8</text:p>
      <text:p text:style-name="ifm_p_ifm">Kunt u verklaren waarom er veel verschil zit tussen de conceptversie en de eindversie van het onderzoek<text:note text:id="n2" text:note-class="footnote"><text:note-citation text:label="2 ">2</text:note-citation><text:note-body><text:p text:style-name="ifm_p_font.normal_size.6.93pt_mt..5mm_indent.-0.1161in_mleft.0.1161in_ifm"><text:span text:style-name="ifm_span_font.italic_size.6.93pt_ifm">EenVandaag, 18 juni 2020, aflevering 145 «</text:span>We ademen niet goed * Hugo de Jonge nieuwe lijsttrekker CDA * Onthullend boek over Donald Trump» (<text:span text:style-name="ifm_span_font.italic_size.6.93pt_ifm">http://www.npostart.nl/eenvandaag/18-06-2020/AT_2135694</text:span>)</text:p></text:note-body></text:note>?</text:p>
      <text:p text:style-name="ifm_p_mt.3.76mm_ifm">Vraag 9</text:p>
      <text:p text:style-name="ifm_p_ifm">Kunt u bevestigen dat Tata Steel geen inzage heeft gehad in de conceptversie en zich niet heeft bemoeid met de eindversie?</text:p>
      <text:p text:style-name="ifm_p_mt.3.76mm_ifm">Vraag 10</text:p>
      <text:p text:style-name="ifm_p_ifm">Bent u bereid te onderzoeken waarom de twee versies zo uiteenlopen, waarom gekozen is om Tata Steel niet te noemen als veroorzaker van de luchtvervuiling, welke meetgegevens ten grondslag liggen aan deze beslissing en wie verantwoordelijk is voor deze beslissing?</text:p>
      <text:p text:style-name="ifm_p_mt.3.76mm_ifm">Vraag 11</text:p>
      <text:p text:style-name="ifm_p_ifm">Deelt u de mening dat mesothelioom (borst- en buikvlieskanker) een vorm van kanker is, die bijna uitsluitend ontstaat door werkgerelateerde blootstelling aan asbest?</text:p>
      <text:p text:style-name="ifm_p_mt.3.76mm_ifm">Vraag 12</text:p>
      <text:p text:style-name="ifm_p_ifm">Kunt u aangeven of u voornemens bent om, nu er zowel in 2007 als in 2020 een verhoging is vastgesteld van mensen met mesothelioom in Beverwijk, Heemskerk, Haarlem (verhoogd) en Velsen (tendens naar verhoging), maatregelen te treffen deze situatie te verbeteren? Zo ja, welke? Zo nee, waarom niet?</text:p>
      <text:p text:style-name="ifm_p_mt.3.76mm_ifm">Vraag 13</text:p>
      <text:p text:style-name="ifm_p_ifm">Bent u bereid om naar aanleiding van de onderzoeken van de GGD Kennemerland en de onlangs bekend geworden jarenlange hogere uitstoot van de sinterkoelers van Tata Steel, een nader onderzoek in te stellen naar de volksgezondheid in deze regio? Zo ja, wanneer? Zo nee, waarom niet?</text:p>
      <text:p text:style-name="ifm_p_mt.3.76mm_ifm">Vraag 14</text:p>
      <text:p text:style-name="ifm_p_ifm">Bent u bereid de aanbevelingen van de GGD Kennemerland (1. Aanvullende preventiemaatregelen, 2. Nagaan of het zinvol en mogelijk is om samen met het RIVM en andere relevante partners nader onderzoek te doen naar de verhoogde incidentie van longkanker in de IJmond in relatie tot milieufactoren en 3. Onderzoek doen naar maatregelen om de luchtkwaliteit verder te verbeteren en de blootstelling van inwoners aan luchtverontreiniging door integraal beleid verder te verminderen) actief te ondersteunen? Zo nee, waarom niet?</text:p>
      <text:p text:style-name="ifm_p_mt.3.76mm_ifm">Vraag 15</text:p>
      <text:p text:style-name="ifm_p_ifm">Kunt u aangeven welke invloed economische belangen hebben bij het verlenen van milieuvergunningen of ontheffingen ten opzichte van de gevolgen voor de volksgezondheid?</text:p>
      <text:p text:style-name="ifm_p_mt.3.76mm_ifm">Vraag 16</text:p>
      <text:p text:style-name="ifm_p_ifm">Kunt u een overzicht geven van alle overtredingen van verleende milieuvergunningen en ontheffingen in Kennemerland, die een negatief effect hebben gehad op de volksgezondheid en op welke wijze en met welk resultaat hierop door het bevoegd gezag is gehandhaafd?</text:p>
      <text:p text:style-name="ifm_p_mt.3.76mm_ifm">Vraag 17</text:p>
      <text:p text:style-name="ifm_p_ifm">Kunt u aangeven of er in Nederland meer gemeenten zijn, die vergelijkbaar met de regio Kennemerland, te maken hebben met verhoogde risico’s voor de volksgezondheid? Zo ja, welke regio’s betreft dit?</text:p>
      <text:p text:style-name="ifm_p_mt.3.76mm_ifm">Vraag 18</text:p>
      <text:p text:style-name="ifm_p_ifm">Kunt u aangeven hoe de cijfers van de GGD Kennemerland zich verhouden tot andere industriële hotspots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grotere aantal mensen met longkanker of borst- en buikvlieskanker in Beverwijk, Heemskerk en Haarlem.</dc:title>
    <meta:user-defined meta:name="OVERHEIDop.ParlID/DC.identifier">kv-tk-2020Z11597</meta:user-defined>
    <meta:user-defined meta:name="OVERHEIDop.vraagnummer">2020Z11597</meta:user-defined>
    <meta:user-defined meta:name="OVERHEIDop.KamervraagTypen/DC.type">Schriftelijke vragen</meta:user-defined>
    <meta:user-defined meta:name="OVERHEIDop.Parlementair/DC.type">Kamervragen zonder Antwoord</meta:user-defined>
    <meta:user-defined meta:name="OVERHEIDop.indiener">C. Laçin</meta:user-defined>
    <meta:user-defined meta:name="OVERHEIDop.vergaderjaar">2019-2020</meta:user-defined>
    <meta:user-defined meta:name="DCTERMS.W3CDTF/OVERHEIDop.datumIndiening">2020-06-19</meta:user-defined>
    <meta:user-defined meta:name="OVERHEID.StatenGeneraal/DC.creator">Tweede Kamer der Staten-Generaal</meta:user-defined>
    <dc:language>nl</dc:language>
    <meta:user-defined meta:name="DCTERMS.alternative"/>
    <meta:user-defined meta:name="DC.title">Het grotere aantal mensen met longkanker of borst- en buikvlieskanker in Beverwijk, Heemskerk en Haarlem.</meta:user-defined>
    <meta:user-defined meta:name="DCTERMS.W3CDTF/DCTERMS.available">2020-06-19</meta:user-defined>
    <meta:user-defined meta:name="OVERHEIDop.publicationName">Kamervragen zonder antwoord</meta:user-defined>
    <meta:user-defined meta:name="OVERHEID.Organisatietype/OVERHEID.organisationType">staten generaal</meta:user-defined>
    <meta:user-defined meta:name="DCTERMS.W3CDTF/DCTERMS.issued">2020-06-19</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Ziekten en behandelingen</meta:user-defined>
    <meta:user-defined meta:name="OVERHEIDop.versieInformatie"/>
  </office:meta>
</office:document-meta>
</file>