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5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596</text:p>
      <text:p text:style-name="ifm_p_font.roman_mt.3.76mm_ifm">Vragen van de leden <text:span text:style-name="ifm_span_font.bold_ifm">Helder</text:span> en <text:span text:style-name="ifm_span_font.bold_ifm">Graus</text:span> (beiden PVV) aan de ministers van Justitie en Veiligheid en van Landbouw, Natuur en Voedselkwaliteit over <text:span text:style-name="ifm_span_font.italic_ifm">het bericht «Politieteam tasert en schopt hond in Duiven, rol agenten onderzocht»</text:span> (ingezonden 19 juni 2020).</text:p>
      <text:p text:style-name="ifm_p_mt.3.76mm_ifm">Vraag 1</text:p>
      <text:p text:style-name="ifm_p_ifm">Kent u het bericht «Politieteam tasert en schopt hond in Duiven, rol agenten onderzocht»?<text:note text:id="ID-2020Z11596-d37e52" text:note-class="footnote"><text:note-citation text:label="1 ">1</text:note-citation><text:note-body><text:p text:style-name="ifm_p_font.normal_size.6.93pt_mt..5mm_indent.-0.1161in_mleft.0.1161in_ifm">RTL Nieuws 9 juni 2020; https://www.rtlnieuws.nl/nieuws/nederland/artikel/5147276/hond-tommy-getaserd-en-geschopt-duiven-arrestatieteam-politie</text:p></text:note-body></text:note></text:p>
      <text:p text:style-name="ifm_p_mt.3.76mm_ifm">Vraag 2</text:p>
      <text:p text:style-name="ifm_p_ifm">Is in deze zaak schriftelijk gerapporteerd dat er geweld is gebruikt en wat de reden is geweest voor het toepassen van geweld?</text:p>
      <text:p text:style-name="ifm_p_mt.3.76mm_ifm">Vraag 3</text:p>
      <text:p text:style-name="ifm_p_ifm">Zo ja, welk geweld is gerapporteerd en aan wie en wanneer is dit gerapporteerd?</text:p>
      <text:p text:style-name="ifm_p_mt.3.76mm_ifm">Vraag 4</text:p>
      <text:p text:style-name="ifm_p_ifm">Kunt u aangeven door hoeveel agenten is gerapporteerd dat geweld is toegepast en welk toegepast geweld is daarbij vermeld?</text:p>
      <text:p text:style-name="ifm_p_mt.3.76mm_ifm">Vraag 5</text:p>
      <text:p text:style-name="ifm_p_ifm">Heeft de hulpofficier van justitie een gesprek met de betrokken politieagenten gehad over het gebruik van het geweld en zo ja, wanneer?</text:p>
      <text:p text:style-name="ifm_p_mt.3.76mm_ifm">Vraag 6</text:p>
      <text:p text:style-name="ifm_p_ifm">Heeft er een toets plaatsgevonden of de geweldsaanwending geregistreerd moet worden of kan worden afgedaan met een mutatie?</text:p>
      <text:p text:style-name="ifm_p_mt.3.76mm_ifm">Vraag 7</text:p>
      <text:p text:style-name="ifm_p_ifm">Indien er gekozen is voor een mutatie, betekent dit dat het proces daarmee is afgerond?</text:p>
      <text:p text:style-name="ifm_p_mt.3.76mm_ifm">Vraag 8</text:p>
      <text:p text:style-name="ifm_p_ifm">Indien er sprake is van een geregistreerde geweldsaanwending, kunt u aangeven wat er hierin stond vermeld (o.a. welk geweld is gebruikt) en wat de reden is om dit op deze wijze te melden?</text:p>
      <text:p text:style-name="ifm_p_mt.3.76mm_ifm">Vraag 9</text:p>
      <text:p text:style-name="ifm_p_ifm">Klopt het dat er 6 taserpijlen zijn afgevuurd op de hond Tommy en dat hij (ook) is getaserd in zijn oog? Vindt u dit proportioneel geweld?</text:p>
      <text:p text:style-name="ifm_p_mt.3.76mm_ifm">Vraag 10</text:p>
      <text:p text:style-name="ifm_p_ifm">Waarom is het stroomstootwapen tegen een hond gebruikt, terwijl de Ambtsinstructie dit niet toelaat?</text:p>
      <text:p text:style-name="ifm_p_mt.3.76mm_ifm">Vraag 11</text:p>
      <text:p text:style-name="ifm_p_ifm">Indien dit standpunt niet klopt, waarom is het stroomstootwapen gebruikt tegen een hond die vastgebonden is en daarmee geen gevaar kan zijn bij voldoende afstand?</text:p>
      <text:p text:style-name="ifm_p_mt.3.76mm_ifm">Vraag 12</text:p>
      <text:p text:style-name="ifm_p_ifm">Is er in de geregistreerde geweldsaanwending dan wel mutatie vermeld welk geweld is toegepast waardoor Tommy zijn hoektand met wortel en al moet missen?</text:p>
      <text:p text:style-name="ifm_p_mt.3.76mm_ifm">Vraag 13</text:p>
      <text:p text:style-name="ifm_p_ifm">Heeft de hulpofficier van justitie aanleiding gezien om het toegepaste geweld verder te laten onderzoeken?</text:p>
      <text:p text:style-name="ifm_p_mt.3.76mm_ifm">Vraag 14</text:p>
      <text:p text:style-name="ifm_p_ifm">Bent u bereid om aan de ingeschakelde advocaat kopieën van de rapportages, toetsingen, verantwoordingsformulieren en overige processen-verbaal aangaande deze zaak toe te sturen?</text:p>
      <text:p text:style-name="ifm_p_mt.3.76mm_ifm">Vraag 15</text:p>
      <text:p text:style-name="ifm_p_ifm">Kunt u aangeven op welke termijn het onderzoek van de afdeling Veiligheid, Integriteit en Klachten is afgerond?</text:p>
      <text:p text:style-name="ifm_p_mt.3.76mm_ifm">Vraag 16</text:p>
      <text:p text:style-name="ifm_p_ifm">Zijn de betreffende agenten in de tussentijd op non-actief gestel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olitieteam tasert en schopt hond in Duiven, rol agenten onderzocht'</dc:title>
    <meta:user-defined meta:name="OVERHEIDop.ParlID/DC.identifier">kv-tk-2020Z11596</meta:user-defined>
    <meta:user-defined meta:name="OVERHEIDop.vraagnummer">2020Z115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L.M.J.S. Helder</meta:user-defined>
    <meta:user-defined meta:name="OVERHEIDop.vergaderjaar">2019-2020</meta:user-defined>
    <meta:user-defined meta:name="DCTERMS.W3CDTF/OVERHEIDop.datumIndiening">2020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olitieteam tasert en schopt hond in Duiven, rol agenten onderzocht'</meta:user-defined>
    <meta:user-defined meta:name="DCTERMS.W3CDTF/DCTERMS.available">2020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