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5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594</text:p>
      <text:p text:style-name="ifm_p_font.roman_mt.3.76mm_ifm">Vragen van de leden <text:span text:style-name="ifm_span_font.bold_ifm">Kerstens</text:span> en <text:span text:style-name="ifm_span_font.bold_ifm">Van den Hul</text:span> (beiden PvdA) aan de Staatssecretaris van Volksgezondheid, Welzijn en Sport en de Minister van Onderwijs, Cultuur en Wetenschap over <text:span text:style-name="ifm_span_font.italic_ifm">het bericht dat dak- en thuisloze LHBTI-jongeren driedubbel kwetsbaar zijn</text:span> (ingezonden 19 juni 2020).</text:p>
      <text:p text:style-name="ifm_p_mt.3.76mm_ifm">Vraag 1</text:p>
      <text:p text:style-name="ifm_p_ifm">Wat doet u met de oproep van het COC<text:note text:id="n1" text:note-class="footnote"><text:note-citation text:label="1 ">1</text:note-citation><text:note-body><text:p text:style-name="ifm_p_font.normal_size.6.93pt_mt..5mm_indent.-0.1161in_mleft.0.1161in_ifm">Een Nederlandse belangenvereniging die opkomt op voor de belangen van lesbiennes, homoseksuelen, biseksuelen, trans- en intersekse personen (LHBTI’s).</text:p></text:note-body></text:note>  om nog dit jaar te zorgen voor veilige crisisopvang opvang voor de naar schatting 900 tot 2000 dak- en thuisloze LHBTI-jongeren, nu onderzoek van kenniscentrum Movisie aantoont dat deze groep driedubbel kwetsbaar is?<text:note text:id="ID-2020Z11594-d37e52" text:note-class="footnote"><text:note-citation text:label="2 ">2</text:note-citation><text:note-body><text:p text:style-name="ifm_p_font.normal_size.6.93pt_mt..5mm_indent.-0.1161in_mleft.0.1161in_ifm">COC, 18 juni 2020, «Dak- en thuisloze LHBTI-jongeren zijn driedubbel kwetsbaar», https://www.coc.nl/homepage/dak-en-thuisloze-lhbti-jongeren-zijn-driedubbel-kwetsbaar</text:p></text:note-body></text:note>
         <text:note text:id="ID-2020Z11594-d37e60" text:note-class="footnote"><text:note-citation text:label="3 ">3</text:note-citation><text:note-body><text:p text:style-name="ifm_p_font.normal_size.6.93pt_mt..5mm_indent.-0.1161in_mleft.0.1161in_ifm">Movisie, 2 juni 2020, «Dak- en thuisloze LHBTI-jongeren zijn driedubbel kwetsbaar», https://www.movisie.nl/artikel/dak-thuisloze-lhbti-jongeren-zijn-driedubbel-kwetsbaar</text:p></text:note-body></text:note></text:p>
      <text:p text:style-name="ifm_p_mt.3.76mm_ifm">Vraag 2</text:p>
      <text:p text:style-name="ifm_p_ifm">Erkent u dat de huidige ondersteuning en opvang voor deze groep niet altijd veilig is en onvoldoende sensitief is, als het gaat om seksuele en genderdiversiteit? Zo ja, welke consequenties verbindt u hieraan? Zo nee, waarom niet?</text:p>
      <text:p text:style-name="ifm_p_mt.3.76mm_ifm">Vraag 3</text:p>
      <text:p text:style-name="ifm_p_ifm">Welke andere maatregelen wilt u nemen om de situatie van deze groep te verbeteren? Welke concrete stappen gaat u dit najaar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ak- en thuisloze LHBTI-jongeren driedubbel kwetsbaar zijn</dc:title>
    <meta:user-defined meta:name="OVERHEIDop.ParlID/DC.identifier">kv-tk-2020Z11594</meta:user-defined>
    <meta:user-defined meta:name="OVERHEIDop.vraagnummer">2020Z115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ak- en thuisloze LHBTI-jongeren driedubbel kwetsbaar zijn</meta:user-defined>
    <meta:user-defined meta:name="DCTERMS.W3CDTF/DCTERMS.available">2020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