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159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1592</text:p>
      <text:p text:style-name="ifm_p_font.roman_mt.3.76mm_ifm">Vragen van het lid <text:span text:style-name="ifm_span_font.bold_ifm">Van Raak</text:span> (SP) aan de Minister van Justitie en Veiligheid over <text:span text:style-name="ifm_span_font.italic_ifm">de afhandeling van de zaak van een agent die door zijn eigen collega’s ten onrechte werd gearresteerd</text:span> (ingezonden 19 juni 2020).</text:p>
      <text:p text:style-name="ifm_p_mt.3.76mm_ifm">Vraag 1</text:p>
      <text:p text:style-name="ifm_p_ifm">Hoe kan het dat het oordeel van het Openbaar Ministerie zonder consequenties blijft doordat een interne adviescommissie van de politie anders beslist?<text:note text:id="ID-2020Z11592-d37e52" text:note-class="footnote"><text:note-citation text:label="1 ">1</text:note-citation><text:note-body><text:p text:style-name="ifm_p_font.normal_size.6.93pt_mt..5mm_indent.-0.1161in_mleft.0.1161in_ifm">NRC, 17 juni 2020, «Anis Raiss: «Ik zie mijn zaak als een geschenk aan de politie»«, https://www.nrc.nl/nieuws/2020/06/17/anis-raiss-ik-zie-mijn-zaak-als-een-geschenk-aan-de-politie-a4003204</text:p></text:note-body></text:note></text:p>
      <text:p text:style-name="ifm_p_mt.3.76mm_ifm">Vraag 2</text:p>
      <text:p text:style-name="ifm_p_ifm">Zijn er meer gevallen bekend van waar dit is gebeurd? Zo ja, hoeveel zijn dat er?</text:p>
      <text:p text:style-name="ifm_p_mt.3.76mm_ifm">Vraag 3</text:p>
      <text:p text:style-name="ifm_p_ifm">Deelt u de mening dat dit wel erg lijkt op «de slager keurt zijn eigen vlees»?</text:p>
      <text:p text:style-name="ifm_p_mt.3.76mm_ifm">Vraag 4</text:p>
      <text:p text:style-name="ifm_p_ifm">Hoe kan het dat op het maken van excuses werd teruggekomen? Hoe beoordeelt u dit?</text:p>
      <text:p text:style-name="ifm_p_mt.3.76mm_ifm">Vraag 5</text:p>
      <text:p text:style-name="ifm_p_ifm">Wat vindt u van het gangbare grapje onder agenten dat de integriteit ophoudt bij schaal 9 en de bijnaam «De gouden gang» voor de kantoren van de Amsterdamse korpsleiding? Deelt u de mening dat dit de kloof tussen werkvloer en top nog eens pijnlijk blootlegt?</text:p>
      <text:p text:style-name="ifm_p_mt.3.76mm_ifm">Vraag 6</text:p>
      <text:p text:style-name="ifm_p_ifm">Hoe staat het met de getroffen maatregelen zoals aangegeven in antwoorden op eerdere Kamervragen over deze zaak? Waarom duurt het volgens u zo lang voordat deze effect sorteren?<text:note text:id="ID-2020Z11592-d37e91" text:note-class="footnote"><text:note-citation text:label="2 ">2</text:note-citation><text:note-body><text:p text:style-name="ifm_p_font.normal_size.6.93pt_mt..5mm_indent.-0.1161in_mleft.0.1161in_ifm">Aanhangsel Handelingen, vergaderjaar 2015–2016, nr. 3464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fhandeling van de zaak van een agent die door zijn eigen collega’s ten onrechte werd gearresteerd</dc:title>
    <meta:user-defined meta:name="OVERHEIDop.ParlID/DC.identifier">kv-tk-2020Z11592</meta:user-defined>
    <meta:user-defined meta:name="OVERHEIDop.vraagnummer">2020Z115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9-2020</meta:user-defined>
    <meta:user-defined meta:name="DCTERMS.W3CDTF/OVERHEIDop.datumIndiening">2020-06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fhandeling van de zaak van een agent die door zijn eigen collega’s ten onrechte werd gearresteerd</meta:user-defined>
    <meta:user-defined meta:name="DCTERMS.W3CDTF/DCTERMS.available">2020-06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19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