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91</text:p>
      <text:p text:style-name="ifm_p_font.roman_mt.3.76mm_ifm">Vragen van het lid <text:span text:style-name="ifm_span_font.bold_ifm">Hijink</text:span> (SP) aan de Minister voor Medische Zorg over <text:span text:style-name="ifm_span_font.italic_ifm">het bericht «ZN weigert coronaschade ziekenhuizen volledig te compenseren»</text:span> (ingezonden 19 juni 2020).</text:p>
      <text:p text:style-name="ifm_p_mt.3.76mm_ifm">Vraag 1</text:p>
      <text:p text:style-name="ifm_p_ifm">Wat is uw reactie op het bericht «ZN weigert coronaschade ziekenhuizen volledig te compenseren»?<text:note text:id="ID-2020Z11591-d37e51" text:note-class="footnote"><text:note-citation text:label="1 ">1</text:note-citation><text:note-body><text:p text:style-name="ifm_p_font.normal_size.6.93pt_mt..5mm_indent.-0.1161in_mleft.0.1161in_ifm">Zorgvisie, 18 juni 2020, «ZN weigert coronaschade ziekenhuizen volledig te compenseren» (https://www.zorgvisie.nl/zn-weigert-alle-coronaschade-ziekenhuizen-te-compenseren/).</text:p></text:note-body></text:note></text:p>
      <text:p text:style-name="ifm_p_mt.3.76mm_ifm">Vraag 2</text:p>
      <text:p text:style-name="ifm_p_ifm">Om welk bedrag gaat het?</text:p>
      <text:p text:style-name="ifm_p_mt.3.76mm_ifm">Vraag 3</text:p>
      <text:p text:style-name="ifm_p_ifm">Hoe verhouden deze berichten zich tot de garantie uit maart dat zorgverzekeraars alle coronagerelateerde kosten volledig zullen vergoeden?</text:p>
      <text:p text:style-name="ifm_p_mt.3.76mm_ifm">Vraag 4</text:p>
      <text:p text:style-name="ifm_p_ifm">Klopt het dat zorgverzekeraars voldoende geld hebben om alle extra kosten te vergoeden? Kunt u uw antwoord toelichten?</text:p>
      <text:p text:style-name="ifm_p_mt.3.76mm_ifm">Vraag 5</text:p>
      <text:p text:style-name="ifm_p_ifm">Wat houdt zorgverzekeraars tegen om alle extra kosten te vergoeden?</text:p>
      <text:p text:style-name="ifm_p_mt.3.76mm_ifm">Vraag 6</text:p>
      <text:p text:style-name="ifm_p_ifm">Welke afspraken hebben zorgverzekeraars precies gemaakt om samen de rekening voor de coronacrisis te betalen? In hoeverre vormt de onderlinge concurrentie nu een obstakel voor het betalen van de rekening? Kunt u uw antwoord toelichten?</text:p>
      <text:p text:style-name="ifm_p_mt.3.76mm_ifm">Vraag 7</text:p>
      <text:p text:style-name="ifm_p_ifm">Welke oplossing zien zorgverzekeraars voor het vergoeden van de kosten?</text:p>
      <text:p text:style-name="ifm_p_mt.3.76mm_ifm">Vraag 8</text:p>
      <text:p text:style-name="ifm_p_ifm">Hoe staat het met het catastrofefonds? Tonen zorgverzekeraars interesse om hier aanspraak op te maken? Hoeveel geld kan via deze regeling eventueel ter beschikking worden gesteld? Zijn er zorgverzekeraars die hier al voor in aanmerking komen?</text:p>
      <text:p text:style-name="ifm_p_mt.3.76mm_ifm">Vraag 9</text:p>
      <text:p text:style-name="ifm_p_ifm">Wat vindt u van de suggestie dat het Ministerie van Volksgezondheid, Welzijn en Sport financieel moet bijspringen? Kunt u uw antwoord toelichten?</text:p>
      <text:p text:style-name="ifm_p_mt.3.76mm_ifm">Vraag 10</text:p>
      <text:p text:style-name="ifm_p_ifm">Klopt het dat het totale bedrag dat nodig is voor de ziekenhuizen lager is dan de staatssteun aan KLM? Deelt u de mening dat het onacceptabel is dat er in een handomdraai miljarden beschikbaar worden gesteld voor de luchtvaart en er gesteggel ontstaat over de rekening voor de zorg? Kunt u uw antwoord toelichten?</text:p>
      <text:p text:style-name="ifm_p_mt.3.76mm_ifm">Vraag 11</text:p>
      <text:p text:style-name="ifm_p_ifm">Hoe gaat u ervoor zorgen dat er zo snel mogelijk een oplossing komt waarbij zorgverzekeraars hun toezeggingen uit het begin van de crisis nakomen?</text:p>
      <text:p text:style-name="ifm_p_mt.3.76mm_ifm">Vraag 12</text:p>
      <text:p text:style-name="ifm_p_ifm">Wilt u deze vragen beantwoorden voor het komende plenair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N weigert coronaschade ziekenhuizen volledig te compenseren’</dc:title>
    <meta:user-defined meta:name="OVERHEIDop.ParlID/DC.identifier">kv-tk-2020Z11591</meta:user-defined>
    <meta:user-defined meta:name="OVERHEIDop.vraagnummer">2020Z1159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Het bericht ‘ZN weigert coronaschade ziekenhuizen volledig te compenseren’</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