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590</text:p>
      <text:p text:style-name="ifm_p_font.roman_mt.3.76mm_ifm">Vragen van het lid <text:span text:style-name="ifm_span_font.bold_ifm">Weverling</text:span> (VVD) aan de Minister van Landbouw, Natuur en Voedselkwaliteit over <text:span text:style-name="ifm_span_font.italic_ifm">het bericht «Dierenasiels verzwijgen verleden van gevaarlijke vechthonden»</text:span> (ingezonden 19 juni 2020).</text:p>
      <text:p text:style-name="ifm_p_mt.3.76mm_ifm">Vraag 1</text:p>
      <text:p text:style-name="ifm_p_ifm">Bent u bekend met het bericht «Dierenasiels verzwijgen verleden van gevaarlijke vechthonden»?<text:note text:id="ID-2020Z11590-d37e51" text:note-class="footnote"><text:note-citation text:label="1 ">1</text:note-citation><text:note-body><text:p text:style-name="ifm_p_font.normal_size.6.93pt_mt..5mm_indent.-0.1161in_mleft.0.1161in_ifm">NOS, 17 juni 2020, https://nos.nl/artikel/2337580-dierenasiels-verzwijgen-verleden-van-gevaarlijke-vechthonden.html</text:p></text:note-body></text:note></text:p>
      <text:p text:style-name="ifm_p_mt.3.76mm_ifm">Vraag 2</text:p>
      <text:p text:style-name="ifm_p_ifm">Kunt u bevestigen dat (vecht)honden, die in het verleden betrokken zijn geweest bij bijtincidenten, geregeld opnieuw ter adoptie worden aangeboden door dierenasiels? Zo ja, hoe vaak is dit in de afgelopen jaren gebeurd?</text:p>
      <text:p text:style-name="ifm_p_mt.3.76mm_ifm">Vraag 3</text:p>
      <text:p text:style-name="ifm_p_ifm">Kunt u aangeven hoeveel bijtincidenten er in de afgelopen jaren zijn geweest waarbij (vecht)honden betrokken zijn geweest die daarvoor in een dierenasiel verbleven en kunt u tevens – in de vorm van een tabel – een overzicht geven van het totaal aantal bijtincidenten over de afgelopen 10 jaar?</text:p>
      <text:p text:style-name="ifm_p_mt.3.76mm_ifm">Vraag 4</text:p>
      <text:p text:style-name="ifm_p_ifm">Deelt u de opvatting van de Dierenbescherming dat dierenasiels geen verantwoordelijkheid dragen voor bijtincidenten? Zo nee, welke verantwoordelijkheid ziet u hierin voor dierenasiels?</text:p>
      <text:p text:style-name="ifm_p_mt.3.76mm_ifm">Vraag 5</text:p>
      <text:p text:style-name="ifm_p_ifm">Deelt u de mening dat dierenasiels mogelijke nieuwe eigenaren van dieren tenminste zouden moeten wijzen op een eventueel verleden van agressie of bijtincidenten van het desbetreffende dier?</text:p>
      <text:p text:style-name="ifm_p_mt.3.76mm_ifm">Vraag 6</text:p>
      <text:p text:style-name="ifm_p_ifm">Deelt u de opvatting dat het moeilijk, zo niet onmogelijk is, om bij agressieve honden het bijten af te leren? Zo ja, welke oplossing ziet u voor de groep (vecht)honden in dierenasiels die niet op een veilige manier bij een nieuwe eigenaar geplaatst worden?</text:p>
      <text:p text:style-name="ifm_p_mt.3.76mm_ifm">Vraag 7</text:p>
      <text:p text:style-name="ifm_p_ifm">Deelt u de mening dat het belangrijk is om, in de bestrijding van het probleem van agressieve vechthonden, het probleem ook bij de bron aan te pakken? Zo ja, hoe staat het in dit verband met de uitvoering van de motie-Weverling over de handhaving op Europese wettelijke vereisten voor export van honden?</text:p>
      <text:p text:style-name="ifm_p_mt.3.76mm_ifm">Vraag 8</text:p>
      <text:p text:style-name="ifm_p_ifm">Wat is de status van het wetsvoorstel Aanpak dierenmishandeling en dierverwaarlozing en op welke termijn verwacht u dat dit wetsvoorstel naar de Kamer gezonden zal worden?</text:p>
      <text:p text:style-name="ifm_p_mt.3.76mm_ifm">Vraag 9</text:p>
      <text:p text:style-name="ifm_p_ifm">Kunt u deze vragen vóór het eerstvolgende Algemeen Overleg Dierenwelz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erenasiels verzwijgen verleden van gevaarlijke vechthonden'</dc:title>
    <meta:user-defined meta:name="OVERHEIDop.ParlID/DC.identifier">kv-tk-2020Z11590</meta:user-defined>
    <meta:user-defined meta:name="OVERHEIDop.vraagnummer">2020Z11590</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20-06-19</meta:user-defined>
    <meta:user-defined meta:name="OVERHEID.StatenGeneraal/DC.creator">Tweede Kamer der Staten-Generaal</meta:user-defined>
    <dc:language>nl</dc:language>
    <meta:user-defined meta:name="DCTERMS.alternative"/>
    <meta:user-defined meta:name="DC.title">Het bericht 'Dierenasiels verzwijgen verleden van gevaarlijke vechthonden'</meta:user-defined>
    <meta:user-defined meta:name="DCTERMS.W3CDTF/DCTERMS.available">2020-06-19</meta:user-defined>
    <meta:user-defined meta:name="OVERHEIDop.publicationName">Kamervragen zonder antwoord</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