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88</text:p>
      <text:p text:style-name="ifm_p_font.roman_mt.3.76mm_ifm">Vragen van het lid <text:span text:style-name="ifm_span_font.bold_ifm">Hijink</text:span> (SP) aan de Minister van Volksgezondheid, Welzijn en Sport over <text:span text:style-name="ifm_span_font.italic_ifm">het bericht «Zorg moet fundamenteel anders volgens «coronaminister» Hugo de Jonge: «Regie terug bij overheid»»</text:span> (ingezonden 19 juni 2020).</text:p>
      <text:p text:style-name="ifm_p_mt.3.76mm_ifm">Vraag 1</text:p>
      <text:p text:style-name="ifm_p_ifm">Deelt u de mening dat de coronacrisis aantoont dat de zorg goed zonder markt kan? Kunt u uw antwoord toelichten?<text:note text:id="n1" text:note-class="footnote"><text:note-citation text:label="1 ">1</text:note-citation><text:note-body><text:p text:style-name="ifm_p_font.normal_size.6.93pt_mt..5mm_indent.-0.1161in_mleft.0.1161in_ifm">AD, 13 juni 2020, «Zorg moet fundamenteel anders volgens «coronaminister» Hugo de Jonge: «Regie terug bij overheid»« (https://www.ad.nl/politiek/zorg-moet-fundamenteel-anders-volgens-coronaminister-hugo-de-jonge-regie-terug-bij-overheid~abae1330/).</text:p></text:note-body></text:note></text:p>
      <text:p text:style-name="ifm_p_mt.3.76mm_ifm">Vraag 2</text:p>
      <text:p text:style-name="ifm_p_ifm">Deelt u de mening dat de invoering van marktwerking in de zorg gefaald heeft? Kunt u uw antwoord toelichten?</text:p>
      <text:p text:style-name="ifm_p_mt.3.76mm_ifm">Vraag 3</text:p>
      <text:p text:style-name="ifm_p_ifm">Kunt u de opmerking «en daar waar de financiering erop gericht is om te concurreren, moet dat anders worden geregeld», toelichten? Wat heeft u precies in gedachten?</text:p>
      <text:p text:style-name="ifm_p_mt.3.76mm_ifm">Vraag 4</text:p>
      <text:p text:style-name="ifm_p_ifm">Hoe gaat u de samenwerking tussen zorgverzekeraars structureel maken? Deelt u de mening dat iedere Nederlander dezelfde polis zou moeten hebben?</text:p>
      <text:p text:style-name="ifm_p_mt.3.76mm_ifm">Vraag 5</text:p>
      <text:p text:style-name="ifm_p_ifm">Hoe gaat u de samenwerking tussen ziekenhuizen en andere zorgaanbieders structureel maken? Wordt het «verdelen van de markt» mogelijk voor ziekenhuizen? Kunt u uw antwoord toelichten?</text:p>
      <text:p text:style-name="ifm_p_mt.3.76mm_ifm">Vraag 6</text:p>
      <text:p text:style-name="ifm_p_ifm">Hoe gaat u de centrale regie in de zorg structureel maken?</text:p>
      <text:p text:style-name="ifm_p_mt.3.76mm_ifm">Vraag 7</text:p>
      <text:p text:style-name="ifm_p_ifm">Welke vormen van bureaucratie zijn tijdens de crisis overboord gegaan? Welke vormen van bureaucratie kunnen wat u betreft structureel afgeschaft worden en welke niet? Kunt u uw antwoord toelichten?</text:p>
      <text:p text:style-name="ifm_p_mt.3.76mm_ifm">Vraag 8</text:p>
      <text:p text:style-name="ifm_p_ifm">Hoe verhouden uw opmerkingen zich tot het feit dat veel zorgverleners die door de crisis in financiële problemen komen, voor hun continuïteit afhankelijk zijn van zorgverzekeraars met private belangen?</text:p>
      <text:p text:style-name="ifm_p_mt.3.76mm_ifm">Vraag 9</text:p>
      <text:p text:style-name="ifm_p_ifm">Hoe verhouden uw opmerkingen zich tot uw voornemen om de vrije artsenkeuze in te perken? Is het enkel terecht kunnen bij zorgverleners waarmee de verzekeraar een contract heeft niet ook een gevolg van doorgeslagen marktwerking? Kunt u uw antwoord toelichten?</text:p>
      <text:p text:style-name="ifm_p_mt.3.76mm_ifm">Vraag 10</text:p>
      <text:p text:style-name="ifm_p_ifm">Deelt u de mening dat bij centrale regie en minder markt geen budgetplafonds en budgetpolissen horen? Kunt u uw antwoord toelichten?</text:p>
      <text:p text:style-name="ifm_p_mt.3.76mm_ifm">Vraag 11</text:p>
      <text:p text:style-name="ifm_p_ifm">Kunt u toelichten hoe u de afhankelijkheid van het buitenland gaat verminderen?</text:p>
      <text:p text:style-name="ifm_p_ifm">Hoe gaat u de afhankelijkheid van de markt verminderen op het gebied van geneesmiddelen- en vaccinontwikkeling?</text:p>
      <text:p text:style-name="ifm_p_mt.3.76mm_ifm">Vraag 13</text:p>
      <text:p text:style-name="ifm_p_ifm">Deelt u de mening dat faillissementen van ziekenhuizen een gevolg zijn van doorgeslagen marktwerking? Kunt u uw antwoord toelichten? Hoe gaat u dit voorkomen in de toekomst?</text:p>
      <text:p text:style-name="ifm_p_mt.3.76mm_ifm">Vraag 14</text:p>
      <text:p text:style-name="ifm_p_ifm">Hoe beoordeelt u de bestendigheid van het zorgstelsel tegen een tweede golf van besmettingen met het coronavirus of een nieuwe virusuitbraak?</text:p>
      <text:p text:style-name="ifm_p_mt.3.76mm_ifm">Vraag 15</text:p>
      <text:p text:style-name="ifm_p_ifm">Wat betekenen uw opmerkingen voor de verdeling van de zorgkosten? Deelt u de mening dat bij minder markt en meer samenwerking ook meer solidariteit hoort en dus het afschaffen van het eigen risico en het compleet fiscaliseren van de prem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 moet fundamenteel anders volgens 'coronaminister' Hugo de Jonge: 'Regie terug bij overheid’'</dc:title>
    <meta:user-defined meta:name="OVERHEIDop.ParlID/DC.identifier">kv-tk-2020Z11588</meta:user-defined>
    <meta:user-defined meta:name="OVERHEIDop.vraagnummer">2020Z1158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Het bericht 'Zorg moet fundamenteel anders volgens 'coronaminister' Hugo de Jonge: 'Regie terug bij overheid’'</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