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585</text:p>
      <text:p text:style-name="ifm_p_font.roman_mt.3.76mm_ifm">Vragen van de leden <text:span text:style-name="ifm_span_font.bold_ifm">Smeulders</text:span> en <text:span text:style-name="ifm_span_font.bold_ifm">Bromet</text:span> (beiden GroenLinks) aan de Minister en Staatssecretaris van Sociale Zaken en Werkgelegenheid en de Minister van Landbouw, Natuur en Voedselkwaliteit over <text:span text:style-name="ifm_span_font.italic_ifm">de berichten «Coronabesmettingen bij VION in Boxtel nog altijd aan de orde van de dag»</text:span> (ingezonden 19 juni 2020).</text:p>
      <text:p text:style-name="ifm_p_mt.3.76mm_ifm">Vraag 1</text:p>
      <text:p text:style-name="ifm_p_ifm">Bent u bekend met het bericht «Coronabesmettingen bij Vion in Boxtel nog altijd aan de orde van de dag»?<text:note text:id="ID-2020Z11585-d37e51" text:note-class="footnote"><text:note-citation text:label="1 ">1</text:note-citation><text:note-body><text:p text:style-name="ifm_p_font.normal_size.6.93pt_mt..5mm_indent.-0.1161in_mleft.0.1161in_ifm">Brabants Dagblad, 17 juni 2020 «Coronabesmettingen bij Vion in Boxtel nog altijd aan de orde van de dag» (https://www.bd.nl/meierij/coronabesmettingen-bij-vion-in-boxtel-nog-altijd-aan-de-orde-van-de-dag~a1186994/)</text:p></text:note-body></text:note></text:p>
      <text:p text:style-name="ifm_p_mt.3.76mm_ifm">Vraag 2</text:p>
      <text:p text:style-name="ifm_p_ifm">Hoe leest u dit artikel in het licht van de aangenomen motie van de leden Smeulders en Bromet waarin is uitgesproken dat iemand die besmet is met het coronavirus niet op werkplekken, zoals in slachthuizen, mag werken en als blijkt dat het bedrijf de voorschriften negeert, het bedrijf onmiddellijk wordt gesloten, en die vraagt zoveel mogelijk te borgen dat bedrijven, waaronder slachthuizen, de coronamaatregelen naleven om te voorkomen dat medewerkers aan het virus worden blootgesteld?<text:note text:id="ID-2020Z11585-d37e64" text:note-class="footnote"><text:note-citation text:label="2 ">2</text:note-citation><text:note-body><text:p text:style-name="ifm_p_font.normal_size.6.93pt_mt..5mm_indent.-0.1161in_mleft.0.1161in_ifm">Kamerstuk 35 359 nr.19</text:p></text:note-body></text:note></text:p>
      <text:p text:style-name="ifm_p_mt.3.76mm_ifm">Vraag 3</text:p>
      <text:p text:style-name="ifm_p_ifm">Deelt u de mening dat er in dit geval sprake is van het niet naleven van de coronamaatregelen en dat daarom tot sluiting moet worden overgegaan? Zo nee, waarom niet?</text:p>
      <text:p text:style-name="ifm_p_mt.3.76mm_ifm">Vraag 4</text:p>
      <text:p text:style-name="ifm_p_ifm">Is er overleg geweest met de Veiligheidsregio over het al dan niet sluiten van de vestiging van Vion in Boxtel? Zo ja, wat was de uitkomst van dit overleg? Zo nee, waarom niet?</text:p>
      <text:p text:style-name="ifm_p_mt.3.76mm_ifm">Vraag 5</text:p>
      <text:p text:style-name="ifm_p_ifm">Wat vindt u van de conclusie van Vion dat de werkvloer veilig is, terwijl zich nog steeds dagelijks besmette mensen melden? Wat gaat er gebeuren als blijkt dat de maatregelen van Vion niet het gewenste effect hebben?</text:p>
      <text:h text:style-name="ifm_p_font.bold_mt.5.08mm_page.keep-with-next_ifm" text:outline-level="2">Toelichting:</text:h>
      <text:p text:style-name="ifm_p_mt.4.23mm_ifm">Deze vragen dienen ter aanvulling op eerdere vragen terzake van het lid Moorlag (PvdA), ingezonden 18 juni 2020 (vraagnummer 2020Z114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Coronabesmettingen bij VION in Boxtel nog altijd aan de orde van de dag’</dc:title>
    <meta:user-defined meta:name="OVERHEIDop.ParlID/DC.identifier">kv-tk-2020Z11585</meta:user-defined>
    <meta:user-defined meta:name="OVERHEIDop.vraagnummer">2020Z11585</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P.H.M. Smeulders</meta:user-defined>
    <meta:user-defined meta:name="OVERHEIDop.vergaderjaar">2019-2020</meta:user-defined>
    <meta:user-defined meta:name="DCTERMS.W3CDTF/OVERHEIDop.datumIndiening">2020-06-19</meta:user-defined>
    <meta:user-defined meta:name="OVERHEID.StatenGeneraal/DC.creator">Tweede Kamer der Staten-Generaal</meta:user-defined>
    <dc:language>nl</dc:language>
    <meta:user-defined meta:name="DCTERMS.alternative"/>
    <meta:user-defined meta:name="DC.title">De berichten ‘Coronabesmettingen bij VION in Boxtel nog altijd aan de orde van de dag’</meta:user-defined>
    <meta:user-defined meta:name="DCTERMS.W3CDTF/DCTERMS.available">2020-06-19</meta:user-defined>
    <meta:user-defined meta:name="OVERHEIDop.publicationName">Kamervragen zonder antwoord</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op.versieInformatie"/>
  </office:meta>
</office:document-meta>
</file>