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584</text:p>
      <text:p text:style-name="ifm_p_font.roman_mt.3.76mm_ifm">Vragen van de leden <text:span text:style-name="ifm_span_font.bold_ifm">Groothuizen</text:span> (D66), <text:span text:style-name="ifm_span_font.bold_ifm">Voordewind</text:span> (ChristenUnie) en <text:span text:style-name="ifm_span_font.bold_ifm">Jasper van Dijk</text:span> (SP) aan de Staatssecretaris van Veiligheid en Justitie over <text:span text:style-name="ifm_span_font.italic_ifm">de Grieks-Nederlandse samenwerking ter verbetering van de situatie van alleenstaande minderjarige asielzoekers in Griekenland</text:span> (ingezonden 19 juni 2020).</text:p>
      <text:p text:style-name="ifm_p_mt.3.76mm_ifm">Vraag 1</text:p>
      <text:p text:style-name="ifm_p_ifm">Kunt u een actuele stand van zaken geven met betrekking tot de voortgang van het Grieks-Nederlands initiatief dat is gericht op de spoedige realisatie van de opvang van Alleenstaande Minderjarige Asielzoekers (AMA’s) in Griekenland en het oprichten van een Grieks voogdijsysteem voor deze asielzoekers?

</text:p>
      <text:p text:style-name="ifm_p_mt.3.76mm_ifm">Vraag 2</text:p>
      <text:p text:style-name="ifm_p_ifm">Kunt u middels een tijdlijn specifiek en concreet uiteenzetten welke stappen aan zowel Nederlandse als aan Griekse zijde zijn gezet sinds de bekendmaking van het initiatief op 7 mei j.l.?<text:note text:id="n1" text:note-class="footnote"><text:note-citation text:label="1 ">1</text:note-citation><text:note-body><text:p text:style-name="ifm_p_font.normal_size.6.93pt_mt..5mm_indent.-0.1161in_mleft.0.1161in_ifm">Kamerstuknummer 27 062-111</text:p></text:note-body></text:note> </text:p>
      <text:p text:style-name="ifm_p_mt.3.76mm_ifm">Vraag 3</text:p>
      <text:p text:style-name="ifm_p_ifm">In hoeverre zijn er al concrete resultaten bereikt?<text:note text:id="n2" text:note-class="footnote"><text:note-citation text:label="2 ">2</text:note-citation><text:note-body><text:p text:style-name="ifm_p_font.normal_size.6.93pt_mt..5mm_indent.-0.1161in_mleft.0.1161in_ifm">Zie ook motie van de leden Van Toorenburg en Voordewind over de Kamer informeren over resultaten met betrekking tot minderjarigen in de kampen op de Griekse eilanden, kamerstuknummer 19 637-2614</text:p></text:note-body></text:note>  Zo ja, welke?</text:p>
      <text:p text:style-name="ifm_p_mt.3.76mm_ifm">Vraag 4</text:p>
      <text:p text:style-name="ifm_p_ifm">Wie zijn de partners in het Memorandum of Understanding (MoU) dat vandaag is bekrachtigd?<text:note text:id="n3" text:note-class="footnote"><text:note-citation text:label="3 ">3</text:note-citation><text:note-body><text:p text:style-name="ifm_p_font.normal_size.6.93pt_mt..5mm_indent.-0.1161in_mleft.0.1161in_ifm">https://www.rijksoverheid.nl/ministeries/ministerie-van-justitie-en-veiligheid/nieuws/2020/06/18/samenwerking-met-griekenland-voor-opvang-en-voogdij-formeel-bezegeld</text:p></text:note-body></text:note>  Wat zijn de afspraken in het MoU? Ziet dat MoU op de activiteiten van de Jeugdbescherming voor Vluchtelingen (NIDOS) ter ondersteuning van het opzetten van een Grieks voogdijsysteem, op de opvangvoorziening voor AMA’s en/of op de begeleiding van AMA’s tijdens en na de asielprocedure? Zo nee, waar worden afspraken over deze zaken dan vastgelegd?</text:p>
      <text:p text:style-name="ifm_p_mt.3.76mm_ifm">Vraag 5</text:p>
      <text:p text:style-name="ifm_p_ifm">Wanneer worden de eerste 48 AMA’s overgebracht naar een opvangvoorziening, verwijzend naar uw Kamerbrief van 7 mei jl., waarin u aankondigde dat «op korte termijn 48 AMA’s veilige opvang op het Griekse vasteland [wordt] geboden»?<text:note text:id="n4" text:note-class="footnote"><text:note-citation text:label="4 ">4</text:note-citation><text:note-body><text:p text:style-name="ifm_p_font.normal_size.6.93pt_mt..5mm_indent.-0.1161in_mleft.0.1161in_ifm">Kamerstuknummer 27 062-111</text:p></text:note-body></text:note> Achten u en uw Griekse collega’s dit nog steeds haalbaar? Zo nee, waarom niet en wanneer verwacht u dan dat de eerste AMA’s kunnen worden overgeplaatst?</text:p>
      <text:p text:style-name="ifm_p_mt.3.76mm_ifm">Vraag 6</text:p>
      <text:p text:style-name="ifm_p_ifm">Zijn er al AMA’s geselecteerd voor de opvangvoorzieningen? Zo nee, wanneer gaat dit gebeuren?</text:p>
      <text:p text:style-name="ifm_p_mt.3.76mm_ifm">Vraag 7</text:p>
      <text:p text:style-name="ifm_p_ifm">Hoe verloopt het contact met de potentiele partner (NGO) voor het voogdijprogramma en het openen van opvangvoorzieningen voor AMA’s? In hoeverre is er op dit moment één concrete partij (NGO) in beeld die de verantwoordelijkheid zal krijgen voor het opzetten en organiseren van deze opvangvoorzieningen, het opzetten van het voogdijprogramma en de begeleiding van AMA’s? Zijn er op dit punt nog twistpunten? Zo ja, welke en wanneer verwacht u dat deze zijn opgelost?</text:p>
      <text:p text:style-name="ifm_p_mt.3.76mm_ifm">Vraag 8</text:p>
      <text:p text:style-name="ifm_p_ifm">Hoe verloopt het contact met de Griekse regering, en in het bijzonder met de speciaal aangestelde ambassadeur voor AMA’s, het<text:span text:style-name="ifm_span_font.italic_ifm">National Center for Social Solidarity</text:span> (EKKA), het Griekse Ministerie van Migratie, het Griekse Ministerie van Sociale Zaken en de decentrale overheden?</text:p>
      <text:p text:style-name="ifm_p_mt.3.76mm_ifm">Vraag 9</text:p>
      <text:p text:style-name="ifm_p_ifm">Is er al financiering voor het initiatief vanuit het Rijk overgemaakt naar Griekenland? Zo ja, hoeveel en naar welke partij? Kunt u een overzicht geven welke bedragen reeds zijn uitgegeven en waaraan?</text:p>
      <text:p text:style-name="ifm_p_mt.3.76mm_ifm">Vraag 10</text:p>
      <text:p text:style-name="ifm_p_ifm">Welke knelpunten zijn er op dit moment verder nog? Kunt u toelichten wat de oorzaak is van deze knelpunten en hoe u die van plan bent op te lossen?</text:p>
      <text:p text:style-name="ifm_p_mt.3.76mm_ifm">Vraag 11</text:p>
      <text:p text:style-name="ifm_p_ifm">Welke invloed heeft het overhevelen van de verantwoordelijkheid van het Griekse AMA programma van EKKA naar het Griekse Ministerie van Migratie volgens u op het Grieks-Nederlandse initiatief? In hoeverre verandert dit nog zaken? Kunt u uw antwoord uitgebreid toelichten?<text:note text:id="n5" text:note-class="footnote"><text:note-citation text:label="5 ">5</text:note-citation><text:note-body><text:p text:style-name="ifm_p_font.normal_size.6.93pt_mt..5mm_indent.-0.1161in_mleft.0.1161in_ifm">Nporadio1: 17 juni 2020 https://www.nporadio1.nl/de-nieuws-bv/onderwerpen/60383-2020-06-17-plan-broekers-knol-faalt-opvang-vluchtelingenkinderen-in-griekenland-mislukt</text:p></text:note-body></text:note> </text:p>
      <text:p text:style-name="ifm_p_mt.3.76mm_ifm">Vraag 12</text:p>
      <text:p text:style-name="ifm_p_ifm">Kunt u bevestigen dat er al sinds 2014 een NGO is die met NIDOS samenwerkt in de vorm van een Grieks voogdijprogramma voor AMA’s?<text:note text:id="n6" text:note-class="footnote"><text:note-citation text:label="6 ">6</text:note-citation><text:note-body><text:p text:style-name="ifm_p_font.normal_size.6.93pt_mt..5mm_indent.-0.1161in_mleft.0.1161in_ifm">Nporadio1: 17 juni 2020 https://www.nporadio1.nl/de-nieuws-bv/onderwerpen/60383-2020-06-17-plan-broekers-knol-faalt-opvang-vluchtelingenkinderen-in-griekenland-mislukt</text:p></text:note-body></text:note> Zo ja, waarom is er niet voor gekozen aan te sluiten bij deze samenwerking en in plaats daarvan een heel nieuw programma op te richten? Zo nee, hoe zit dit dan precies?</text:p>
      <text:p text:style-name="ifm_p_mt.3.76mm_ifm">Vraag 13</text:p>
      <text:p text:style-name="ifm_p_ifm">Kunt u deze binnen 1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ieks-Nederlandse samenwerking ter verbetering van de situatie van alleenstaande minderjarige asielzoekers in Griekenland</dc:title>
    <meta:user-defined meta:name="OVERHEIDop.ParlID/DC.identifier">kv-tk-2020Z11584</meta:user-defined>
    <meta:user-defined meta:name="OVERHEIDop.vraagnummer">2020Z1158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J.S. Voordewind</meta:user-defined>
    <meta:user-defined meta:name="OVERHEIDop.indiener">M. Groothuizen</meta:user-defined>
    <meta:user-defined meta:name="OVERHEIDop.vergaderjaar">2019-2020</meta:user-defined>
    <meta:user-defined meta:name="DCTERMS.W3CDTF/OVERHEIDop.datumIndiening">2020-06-19</meta:user-defined>
    <meta:user-defined meta:name="OVERHEID.StatenGeneraal/DC.creator">Tweede Kamer der Staten-Generaal</meta:user-defined>
    <dc:language>nl</dc:language>
    <meta:user-defined meta:name="DCTERMS.alternative"/>
    <meta:user-defined meta:name="DC.title">De Grieks-Nederlandse samenwerking ter verbetering van de situatie van alleenstaande minderjarige asielzoekers in Griekenland</meta:user-defined>
    <meta:user-defined meta:name="DCTERMS.W3CDTF/DCTERMS.available">2020-06-19</meta:user-defined>
    <meta:user-defined meta:name="OVERHEIDop.publicationName">Kamervragen zonder antwoord</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