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4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467</text:p>
      <text:p text:style-name="ifm_p_font.roman_mt.3.76mm_ifm">Vragen van het lid <text:span text:style-name="ifm_span_font.bold_ifm">Kwint</text:span> (SP) aan de Minister voor Basis- en Voortgezet Onderwijs en Media over <text:span text:style-name="ifm_span_font.italic_ifm">het sneuvelen van het wetsvoorstel afschaffen fusietoets funderend onderwijs in de Eerste Kamer</text:span> (ingezonden 18 juni 2020).</text:p>
      <text:p text:style-name="ifm_p_mt.3.76mm_ifm">Vraag 1</text:p>
      <text:p text:style-name="ifm_p_ifm">Welke stappen gaat u nemen nu het wetsvoorstel afschaffen fusietoets funderend onderwijs niet aangenomen is in de Eerste Kamer (Kamerstuk 35 104)?<text:note text:id="ID-2020Z11467-d37e56" text:note-class="footnote"><text:note-citation text:label="1 ">1</text:note-citation><text:note-body><text:p text:style-name="ifm_p_font.normal_size.6.93pt_mt..5mm_indent.-0.1161in_mleft.0.1161in_ifm">https://www.ad.nl/politiek/eerste-kamer-steekt-stokje-voor-afschaffing-fusietoets~acd647ee/</text:p></text:note-body></text:note></text:p>
      <text:p text:style-name="ifm_p_mt.3.76mm_ifm">Vraag 2</text:p>
      <text:p text:style-name="ifm_p_ifm">Gaat u de Commissie Fusietoets Onderwijs (CFTO) opnieuw oprichten, aangezien zij ondersteuning verleende aan de medezeggenschap, maar deze ondersteuning in aanloop naar dit wetsvoorstel al per 1 januari 2019 werd stopgezet en de CFTO daarmee werd opgeheven? Kunt u uw antwoord toelichten?</text:p>
      <text:p text:style-name="ifm_p_mt.3.76mm_ifm">Vraag 3</text:p>
      <text:p text:style-name="ifm_p_ifm">Hoeveel geld heeft het gekost om de CFTO af te schaffen? Hoeveel zou het kosten om de CFTO weer opnieuw op te starten?</text:p>
      <text:p text:style-name="ifm_p_mt.3.76mm_ifm">Vraag 4</text:p>
      <text:p text:style-name="ifm_p_ifm">Hebben er fusies plaatsgevonden zonder fusietoets met uitzondering van niet-toetsplichtige fusies sinds augustus 2018? Zo ja, wat is de wettelijke status hiervan nu het wetsvoorstel niet is aangenomen door de Eerste Kamer en wat zijn de gevolgen voor deze fusies?</text:p>
      <text:p text:style-name="ifm_p_mt.3.76mm_ifm">Vraag 5</text:p>
      <text:p text:style-name="ifm_p_ifm">Welke lessen trekt u uit dit proces, waaronder het voorbarig opheffen van de CFTO zonder dat het wetsvoorstel tot afschaffing van de fusietoets in het funderend onderwijs al was aangenomen door zowel de Tweede Kamer als de Eerste Kamer?</text:p>
      <text:p text:style-name="ifm_p_mt.3.76mm_ifm">Vraag 6</text:p>
      <text:p text:style-name="ifm_p_ifm">Welke conclusies trekt u uit het feit dat de Eerste Kamer tegen de afschaffing van de fusietoets in het funderend onderwijs heeft gestemd en wat gaat u met deze conclusies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neuvelen van het wetsvoorstel afschaffen fusietoets funderend onderwijs in de Eerste Kamer</dc:title>
    <meta:user-defined meta:name="OVERHEIDop.ParlID/DC.identifier">kv-tk-2020Z11467</meta:user-defined>
    <meta:user-defined meta:name="OVERHEIDop.vraagnummer">2020Z11467</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9-2020</meta:user-defined>
    <meta:user-defined meta:name="DCTERMS.W3CDTF/OVERHEIDop.datumIndiening">2020-06-18</meta:user-defined>
    <meta:user-defined meta:name="OVERHEID.StatenGeneraal/DC.creator">Tweede Kamer der Staten-Generaal</meta:user-defined>
    <dc:language>nl</dc:language>
    <meta:user-defined meta:name="DCTERMS.alternative"/>
    <meta:user-defined meta:name="DC.title">Het sneuvelen van het wetsvoorstel afschaffen fusietoets funderend onderwijs in de Eerste Kamer</meta:user-defined>
    <meta:user-defined meta:name="DCTERMS.W3CDTF/DCTERMS.available">2020-06-18</meta:user-defined>
    <meta:user-defined meta:name="OVERHEIDop.publicationName">Kamervragen zonder antwoord</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