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14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1466</text:p>
      <text:p text:style-name="ifm_p_font.roman_mt.3.76mm_ifm">Vragen van de leden <text:span text:style-name="ifm_span_font.bold_ifm">Kuiken</text:span> en <text:span text:style-name="ifm_span_font.bold_ifm">Van den Hul</text:span> (beiden PvdA) aan de Ministers voor Basis- en Voortgezet Onderwijs en Media en van Volksgezondheid, Welzijn en Sport over <text:span text:style-name="ifm_span_font.italic_ifm">de sluiting van het Hoenderloo College</text:span> (ingezonden 18 juni 2020).</text:p>
      <text:p text:style-name="ifm_p_mt.3.76mm_ifm">Vraag 1</text:p>
      <text:p text:style-name="ifm_p_ifm">Bent u bekend met het feit dat onderwijsmedewerkers en ouders 19 juni 2020 samenkomen om te bespreken hoe zij verder moeten nu het Hoenderloo College al per 1 augustus 2020 wordt gesloten? Bent u bereid contact met hen op te nemen om mogelijkheden te bespreken?</text:p>
      <text:p text:style-name="ifm_p_mt.3.76mm_ifm">Vraag 2</text:p>
      <text:p text:style-name="ifm_p_ifm">Vindt u het een verantwoordelijke keuze dat deze onderwijsinstelling op zo korte termijn wordt gesloten gegeven de specialistische combinatie van zorg en onderwijs die hier wordt geboden en gelet op het feit dat veel van de jongeren nog geen passend alternatief wordt geboden?</text:p>
      <text:p text:style-name="ifm_p_mt.3.76mm_ifm">Vraag 3</text:p>
      <text:p text:style-name="ifm_p_ifm">Bent u van mening dat de leerlingen en medewerkers een eerlijke en gedegen kans is gegeven op het vinden van alternatieve leer- en werkplekken met het versnellen van de sluiting van uiterlijk 1 augustus 2021 naar 1 augustus 2020?</text:p>
      <text:p text:style-name="ifm_p_mt.3.76mm_ifm">Vraag 4</text:p>
      <text:p text:style-name="ifm_p_ifm">Bent u van mening dat Pluryn haar zorgplicht degelijk naleeft door de plotselinge sluiting van deze onderwijs- en zorginstelling? Zo ja, hoe verklaart u dat er per 1 augustus jongeren geen passend onderwijs en zorg kunnen krijgen? Zo nee, hoe gaat u ingrijpen?</text:p>
      <text:p text:style-name="ifm_p_mt.3.76mm_ifm">Vraag 5</text:p>
      <text:p text:style-name="ifm_p_ifm">Welke stappen gaat u zetten om te voorkomen dat deze groep jongeren met complexe problematiek thuiszitters worden?</text:p>
      <text:p text:style-name="ifm_p_mt.3.76mm_ifm">Vraag 6</text:p>
      <text:p text:style-name="ifm_p_ifm">Wanneer bent u in contact getreden met het Hoenderloo College toen het plan van aanpak de ondermaatse kwaliteit en veiligheid te verbeteren zoals de Inspectie van het Onderwijs in januari constateerde uitbleef? Vindt u het te verantwoorden dat Pluryn al die tijd geen actie heeft ondernomen haar zorgplicht na te komen?</text:p>
      <text:p text:style-name="ifm_p_mt.3.76mm_ifm">Vraag 7</text:p>
      <text:p text:style-name="ifm_p_ifm">Bent u bereid in contact te treden met het bestuur van Pluryn om deze nijpende situatie te bespreken en te zoeken naar een oplossing?</text:p>
      <text:p text:style-name="ifm_p_mt.3.76mm_ifm">Vraag 8</text:p>
      <text:p text:style-name="ifm_p_ifm">Bent u tevens bereid te onderzoeken of er tussen uw twee ministeries een mogelijkheid is een (tijdelijke) onder curatele stelling om de sluiting per 1 augustus aanstaande te voorkomen? Zo nee, hoe verhoudt deze weigering regie te nemen zich tot de oproep van de Minister van Volksgezondheid, Welzijn en Sport voor minder marktwerking en meer regie in de zorg in zijn interview in het Algemeen Dagblad van 13 juni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luiting van het Hoenderloo College</dc:title>
    <meta:user-defined meta:name="OVERHEIDop.ParlID/DC.identifier">kv-tk-2020Z11466</meta:user-defined>
    <meta:user-defined meta:name="OVERHEIDop.vraagnummer">2020Z11466</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indiener">A.H. Kuiken</meta:user-defined>
    <meta:user-defined meta:name="OVERHEIDop.vergaderjaar">2019-2020</meta:user-defined>
    <meta:user-defined meta:name="DCTERMS.W3CDTF/OVERHEIDop.datumIndiening">2020-06-18</meta:user-defined>
    <meta:user-defined meta:name="OVERHEID.StatenGeneraal/DC.creator">Tweede Kamer der Staten-Generaal</meta:user-defined>
    <dc:language>nl</dc:language>
    <meta:user-defined meta:name="DCTERMS.alternative"/>
    <meta:user-defined meta:name="DC.title">De sluiting van het Hoenderloo College</meta:user-defined>
    <meta:user-defined meta:name="DCTERMS.W3CDTF/DCTERMS.available">2020-06-18</meta:user-defined>
    <meta:user-defined meta:name="OVERHEIDop.publicationName">Kamervragen zonder antwoord</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