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4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465</text:p>
      <text:p text:style-name="ifm_p_font.roman_mt.3.76mm_ifm">Vragen van de leden <text:span text:style-name="ifm_span_font.bold_ifm">Gijs vanDijk</text:span> en <text:span text:style-name="ifm_span_font.bold_ifm">Van den Hul</text:span> (beiden PvdA) aan de Staatssecretaris van Infrastructuur en Waterstaat over <text:span text:style-name="ifm_span_font.italic_ifm">beperkingen opgelegd aan studenten in het openbaar vervoer</text:span> (ingezonden 18 juni 2020).</text:p>
      <text:p text:style-name="ifm_p_mt.3.76mm_ifm">Vraag 1</text:p>
      <text:p text:style-name="ifm_p_ifm">Klopt het dat reizen met het openbaar vervoer vanwege de coronacrisis de laatste maanden door veel Nederlanders wordt vermeden?</text:p>
      <text:p text:style-name="ifm_p_mt.3.76mm_ifm">Vraag 2</text:p>
      <text:p text:style-name="ifm_p_ifm">Klopt het dat reizigers die de beschikking hebben tot een auto sinds de coronacrisis minder vaak reizen met het openbaar vervoer?</text:p>
      <text:p text:style-name="ifm_p_mt.3.76mm_ifm">Vraag 3</text:p>
      <text:p text:style-name="ifm_p_ifm">Klopt het dat veel studenten afhankelijk zijn van het openbaar vervoer omdat zij geen beschikking hebben over een alternatief?</text:p>
      <text:p text:style-name="ifm_p_mt.3.76mm_ifm">Vraag 4</text:p>
      <text:p text:style-name="ifm_p_ifm">Waarom heeft u specifiek aan studenten gevraagd om het openbaar vervoer te mijden in de spits?</text:p>
      <text:p text:style-name="ifm_p_mt.3.76mm_ifm">Vraag 5</text:p>
      <text:p text:style-name="ifm_p_ifm">Heeft u voor de invoering van de beperkingen overlegd met studentenvakbonden en/of onderwijsvakbonden over het besluit om studenten te weren in de spits? Zo nee, waarom niet?</text:p>
      <text:p text:style-name="ifm_p_mt.3.76mm_ifm">Vraag 6</text:p>
      <text:p text:style-name="ifm_p_ifm">Heeft u ook rekening gehouden met de positie van studenten die buiten de randstad wonen?</text:p>
      <text:p text:style-name="ifm_p_mt.3.76mm_ifm">Vraag 7</text:p>
      <text:p text:style-name="ifm_p_ifm">Hoe beoordeelt u het feit dat studenten onmogelijk op tijd kunnen komen bij hun stageplekken, waar geen sprake is van aangepaste roosters?</text:p>
      <text:p text:style-name="ifm_p_mt.3.76mm_ifm">Vraag 8</text:p>
      <text:p text:style-name="ifm_p_ifm">Waarom bent u van mening dat het rechtvaardig is om studenten de komende tijd te vragen minder gebruik te maken van het openbaar vervoer? Vindt u de belangen van studenten niet even zwaarwegend als die van andere reizigers in het openbaar vervoer?</text:p>
      <text:p text:style-name="ifm_p_mt.3.76mm_ifm">Vraag 9</text:p>
      <text:p text:style-name="ifm_p_ifm">Hoe weegt u de belangen van stagairs en studenten in het middelbaar en hoger beroepsonderwijs (MBO en HBO) die hun opleiding niet vanuit huis kunnen volgen?</text:p>
      <text:p text:style-name="ifm_p_mt.3.76mm_ifm">Vraag 10</text:p>
      <text:p text:style-name="ifm_p_ifm">Kunt u aangeven hoe lang de beperkingen in het openbaar vervoer zullen gelden? Hoe lang verwacht u aan studenten te zullen vragen om het openbaar vervoer te mijden tijdens de spits?</text:p>
      <text:p text:style-name="ifm_p_mt.3.76mm_ifm">Vraag 11</text:p>
      <text:p text:style-name="ifm_p_ifm">Welke alternatieve vervoersmogelijkheden zijn er voor studenten als zij in september nog steeds geen gebruik kunnen maken van het openbaar vervoer in de spits?</text:p>
      <text:p text:style-name="ifm_p_mt.3.76mm_ifm">Vraag 12</text:p>
      <text:p text:style-name="ifm_p_ifm">Bent u bereid om bij de vervolggesprekken en -afspraken over het gebruik van het openbaar vervoer door studenten, ook de studentenbonden en onderwijsvakbonden tijdig te be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perkingen opgelegd aan studenten in het openbaar vervoer</dc:title>
    <meta:user-defined meta:name="OVERHEIDop.ParlID/DC.identifier">kv-tk-2020Z11465</meta:user-defined>
    <meta:user-defined meta:name="OVERHEIDop.vraagnummer">2020Z114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G.J. (Gijs) van Dijk</meta:user-defined>
    <meta:user-defined meta:name="OVERHEIDop.vergaderjaar">2019-2020</meta:user-defined>
    <meta:user-defined meta:name="DCTERMS.W3CDTF/OVERHEIDop.datumIndiening">2020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perkingen opgelegd aan studenten in het openbaar vervoer</meta:user-defined>
    <meta:user-defined meta:name="DCTERMS.W3CDTF/DCTERMS.available">2020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