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461</text:p>
      <text:p text:style-name="ifm_p_font.roman_mt.3.76mm_ifm">Vragen van het lid <text:span text:style-name="ifm_span_font.bold_ifm">Van der Lee</text:span> (GroenLinks) aan de Minister van Economische Zaken en Klimaat en de Staatssecretaris van Financiën over <text:span text:style-name="ifm_span_font.italic_ifm">het bericht «Oplossing dubbele heffing energiebelasting loopt vertraging op»</text:span> (ingezonden 18 juni 2020).</text:p>
      <text:p text:style-name="ifm_p_mt.3.76mm_ifm">Vraag 1</text:p>
      <text:p text:style-name="ifm_p_ifm">Bent u bekend met het bericht «Oplossing dubbele heffing energiebelasting loopt vertraging op»?<text:note text:id="ID-2020Z11461-d37e57" text:note-class="footnote"><text:note-citation text:label="1 ">1</text:note-citation><text:note-body><text:p text:style-name="ifm_p_font.normal_size.6.93pt_mt..5mm_indent.-0.1161in_mleft.0.1161in_ifm">Energeia, 15 juni 2020, https://energeia.nl/energeia-artikel/40088652/oplossing-dubbele-heffing-energiebelasting-loopt-vertraging-op</text:p></text:note-body></text:note></text:p>
      <text:p text:style-name="ifm_p_mt.3.76mm_ifm">Vraag 2</text:p>
      <text:p text:style-name="ifm_p_ifm">Deelt u de analyse dat het ontwikkelen van opslagmogelijkheden van groot belang is voor het slagen van de energietransitie? Deelt u de mening dat Nederland koploper zou moeten zijn op dit gebied?</text:p>
      <text:p text:style-name="ifm_p_mt.3.76mm_ifm">Vraag 3</text:p>
      <text:p text:style-name="ifm_p_ifm">Deelt u de mening dat onder andere energieopslag een belangrijke oplossing vormt voor de huidige netproblematiek? Deelt u de mening dat, gezien deze problematiek, belemmeringen voor energieopslag zo snel mogelijk weggenomen moeten worden?</text:p>
      <text:p text:style-name="ifm_p_mt.3.76mm_ifm">Vraag 4</text:p>
      <text:p text:style-name="ifm_p_ifm">Deelt u de mening dat er zo min mogelijk drempels zouden moeten zijn voor deze ontwikkelingen? Deelt u de mening dat het uitblijven van een oplossing voor de dubbele heffing van energiebelasting bij batterijopslag een onnodige drempel is?</text:p>
      <text:p text:style-name="ifm_p_mt.3.76mm_ifm">Vraag 5</text:p>
      <text:p text:style-name="ifm_p_ifm">Welke argumenten ziet u voor het in stand houden van deze dubbele heffing, aangezien u wacht op een evaluatie? In hoeverre speelt hierbij het argument mee dat de belastingdienst toekomstige inkomsten mist door de aanpassing van de energiebelasting voor energieopslag? Deelt u de mening dat dit argument niet relevant is omdat deze heffing in beginsel niet in lijn is met de uitgangspunten van energiebelasting?</text:p>
      <text:p text:style-name="ifm_p_mt.3.76mm_ifm">Vraag 6</text:p>
      <text:p text:style-name="ifm_p_ifm">Welke nieuwe aspecten en verzoeken die u noemt in uw brief van 12 juni 2020 getiteld 'Fiscale moties en toezeggingen 2020» (Kamerstuk 2020D23657) moeten nader worden bekeken?</text:p>
      <text:p text:style-name="ifm_p_mt.3.76mm_ifm">Vraag 7</text:p>
      <text:p text:style-name="ifm_p_ifm">Hoe verhoudt dit uitstel zich tot het voornemen van het kabinet om een mogelijke SDE++-subsidie voor energieopslag te onderzoeken? Dient daarvoor niet tegelijkertijd de dubbele heffing op energieopslag te worden weggenomen?</text:p>
      <text:p text:style-name="ifm_p_mt.3.76mm_ifm">Vraag 8</text:p>
      <text:p text:style-name="ifm_p_ifm">Verwacht u dat er nieuwe regels komen te staan in de aanpassing van de Europese Richtlijn Energiebelastingen die het opheffen van deze dubbele heffing in de weg zouden kunnen zitten? Zo ja, welke regels zouden dat kunnen zijn?</text:p>
      <text:p text:style-name="ifm_p_mt.3.76mm_ifm">Vraag 9</text:p>
      <text:p text:style-name="ifm_p_ifm">Bent u het eens met de oproep van Energy Storage NL om een oplossing voor de dubbele heffing op energieopslag in het belastingplan 2021 mee te nemen? Zo ja, welke stappen gaat u ondernemen om dit te realiseren?</text:p>
      <text:p text:style-name="ifm_p_mt.3.76mm_ifm">Vraag 10</text:p>
      <text:p text:style-name="ifm_p_ifm">Op welke nieuwe manieren kunnen we de ontwikkeling van energieopslag, naast het opheffen van de dubbele heffing en een mogelijke SDE++-subsidiëring, extra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lossing dubbele heffing energiebelasting loopt vertraging op'</dc:title>
    <meta:user-defined meta:name="OVERHEIDop.ParlID/DC.identifier">kv-tk-2020Z11461</meta:user-defined>
    <meta:user-defined meta:name="OVERHEIDop.vraagnummer">2020Z1146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6-18</meta:user-defined>
    <meta:user-defined meta:name="OVERHEID.StatenGeneraal/DC.creator">Tweede Kamer der Staten-Generaal</meta:user-defined>
    <dc:language>nl</dc:language>
    <meta:user-defined meta:name="DCTERMS.alternative"/>
    <meta:user-defined meta:name="DC.title">Het bericht 'Oplossing dubbele heffing energiebelasting loopt vertraging op'</meta:user-defined>
    <meta:user-defined meta:name="DCTERMS.W3CDTF/DCTERMS.available">2020-06-18</meta:user-defined>
    <meta:user-defined meta:name="OVERHEIDop.publicationName">Kamervragen zonder antwoord</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