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4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457</text:p>
      <text:p text:style-name="ifm_p_font.roman_mt.3.76mm_ifm">Vragen van het lid <text:span text:style-name="ifm_span_font.bold_ifm">Van Eijs</text:span> (D66) aan de Minister van Binnenlandse Zaken en Koninkrijksrelaties over <text:span text:style-name="ifm_span_font.italic_ifm">het «dienen van twee heren» bij woningmakelaars</text:span> (ingezonden 18 juni 2020).</text:p>
      <text:p text:style-name="ifm_p_mt.3.76mm_ifm">Vraag 1</text:p>
      <text:p text:style-name="ifm_p_ifm">Kent u het artikel «Boete dreigt voor makelaars die bemiddelingskosten rekenen»?<text:note text:id="n1" text:note-class="footnote"><text:note-citation text:label="1 ">1</text:note-citation><text:note-body><text:p text:style-name="ifm_p_font.normal_size.6.93pt_mt..5mm_indent.-0.1161in_mleft.0.1161in_ifm">RTL Nieuws, «Boete dreigt voor makelaars die bemiddelingskosten rekenen», 10 september 2019       https://www.rtlnieuws.nl/economie/life/artikel/4843546/huurbemiddelaars-makelaar-bemiddelingskosten-huurder-verhuurder-acm</text:p></text:note-body></text:note></text:p>
      <text:p text:style-name="ifm_p_mt.3.76mm_ifm">Vraag 2</text:p>
      <text:p text:style-name="ifm_p_ifm">Deelt u de mening dat het onwenselijk is als woningmakelaars zowel aan de aanbiedende als vragende partij kosten doorrekenen?</text:p>
      <text:p text:style-name="ifm_p_mt.3.76mm_ifm">Vraag 3</text:p>
      <text:p text:style-name="ifm_p_ifm">Op welke wijze wordt gecontroleerd of woningmakelaars zich omtrent «het dienen van twee heren» zich aan artikel 7:417 lid 4 Burgerlijk Wetboek (BW) houden?</text:p>
      <text:p text:style-name="ifm_p_mt.3.76mm_ifm">Vraag 4</text:p>
      <text:p text:style-name="ifm_p_ifm">Hoeveel gevallen van overtreding van bovenstaand artikel zijn er bekend en hoe vaak is er aan woningmakelaars een boete opgelegd in verband met deze werkwijze?</text:p>
      <text:p text:style-name="ifm_p_mt.3.76mm_ifm">Vraag 5</text:p>
      <text:p text:style-name="ifm_p_ifm">Wat is de huidige stand van zaken met betrekking tot de intensievere handhaving van de Autoriteit Consument en Markt (ACM) op dit gebied?</text:p>
      <text:p text:style-name="ifm_p_mt.3.76mm_ifm">Vraag 6</text:p>
      <text:p text:style-name="ifm_p_ifm">In hoeverre is het – met het oog op artikel 7:417 lid 4 BW – toegestaan om woningzoekers te laten betalen om op aangeboden woningen te reageren onder noemer van een «prikbordfunctie»?</text:p>
      <text:p text:style-name="ifm_p_mt.3.76mm_ifm">Vraag 7</text:p>
      <text:p text:style-name="ifm_p_ifm">In hoeverre is het nog toegestaan om inschrijvingskosten op woning- en kamerwebsites te vragen, gegeven de uitspraak van de Hoge Raad uit 2015?<text:note text:id="n2" text:note-class="footnote"><text:note-citation text:label="2 ">2</text:note-citation><text:note-body><text:p text:style-name="ifm_p_font.normal_size.6.93pt_mt..5mm_indent.-0.1161in_mleft.0.1161in_ifm">Recht.nl, het kennisplatform voor juristen https://www.recht.nl/rechtspraak/?ecli=ECLI:NL:HR:2015:3099</text:p></text:note-body></text:note></text:p>
      <text:p text:style-name="ifm_p_mt.3.76mm_ifm">Vraag 8</text:p>
      <text:p text:style-name="ifm_p_ifm">Waar kunnen gedupeerden die onterecht dergelijke kosten hebben betaald zich melden, en welke inspanningen pleegt u dit zo breed mogelijk bekend te laten zijn en deze gedupeerden te ondersteunen?</text:p>
      <text:p text:style-name="ifm_p_mt.3.76mm_ifm">Vraag 9</text:p>
      <text:p text:style-name="ifm_p_ifm">Kunt u deze vrag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‘dienen van twee heren’ bij woningmakelaars</dc:title>
    <meta:user-defined meta:name="OVERHEIDop.ParlID/DC.identifier">kv-tk-2020Z11457</meta:user-defined>
    <meta:user-defined meta:name="OVERHEIDop.vraagnummer">2020Z114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van Eijs</meta:user-defined>
    <meta:user-defined meta:name="OVERHEIDop.vergaderjaar">2019-2020</meta:user-defined>
    <meta:user-defined meta:name="DCTERMS.W3CDTF/OVERHEIDop.datumIndiening">2020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‘dienen van twee heren’ bij woningmakelaars</meta:user-defined>
    <meta:user-defined meta:name="DCTERMS.W3CDTF/DCTERMS.available">2020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