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56</text:p>
      <text:p text:style-name="ifm_p_font.roman_mt.3.76mm_ifm">Vragen van het lid <text:span text:style-name="ifm_span_font.bold_ifm">Kuzu</text:span> (DENK) aan de Minister van Buitenlandse Zaken over <text:span text:style-name="ifm_span_font.italic_ifm">het bericht «Suriname vraagt Nederland om coronahulp»</text:span> (ingezonden 18 juni 2020).</text:p>
      <text:p text:style-name="ifm_p_mt.3.76mm_ifm">Vraag 1</text:p>
      <text:p text:style-name="ifm_p_ifm">Bent u bekend met het bericht «<text:span text:style-name="ifm_span_font.italic_ifm">Suriname vraagt Nederland om coronahulp</text:span>»?<text:note text:id="n1" text:note-class="footnote"><text:note-citation text:label="1 ">1</text:note-citation><text:note-body><text:p text:style-name="ifm_p_font.normal_size.6.93pt_mt..5mm_indent.-0.1161in_mleft.0.1161in_ifm">Nos, 13 juni 2020; https://nos.nl/artikel/2337099-suriname-vraagt-nederland-om-coronahulp.html</text:p></text:note-body></text:note></text:p>
      <text:p text:style-name="ifm_p_mt.3.76mm_ifm">Vraag 2</text:p>
      <text:p text:style-name="ifm_p_ifm">Klopt het dat er momenteel 236 mensen positief zijn getest op het coronavirus in Suriname en er inmiddels een zestal mensen aan de ziekte is overleden? Kunt u een update geven met betrekking tot het coronavirus in Suriname?</text:p>
      <text:p text:style-name="ifm_p_mt.3.76mm_ifm">Vraag 3</text:p>
      <text:p text:style-name="ifm_p_ifm">Deelt u de mening van de Surinaamse Minister van Volksgezondheid dat er, ondanks de uitdagingen die er zijn in de relaties met Suriname, alsnog op basis van de historische verbondenheid en de vriendschapsband gehoor moet worden gegeven aan het hulpverzoek van Suriname, en er een aantal levensreddende benodigdheden vanuit Nederland naar Suriname gebracht moeten worden? Zo ja, hoe gaat u hier invulling aan geven? Zo nee, waarom niet?</text:p>
      <text:p text:style-name="ifm_p_mt.3.76mm_ifm">Vraag 4</text:p>
      <text:p text:style-name="ifm_p_ifm">Bent u bekend met de oorzaak van de tweede golf van Corona-besmettingen in Suriname, die opnieuw heeft gezorgd voor een uitbraak, waar Suriname nu onder lijdt?</text:p>
      <text:p text:style-name="ifm_p_mt.3.76mm_ifm">Vraag 5</text:p>
      <text:p text:style-name="ifm_p_ifm">Bent u bekend met het feit dat Suriname een grote corona-uitbraak niet aan zou kunnen, aangezien het land slechts veertig ic-plekken en te weinig IC-verpleegkundigen heeft? Zo ja, bent u bereid om aan Suriname gerichte hulp aan te bieden om aan deze zorg tegemoet te komen?</text:p>
      <text:p text:style-name="ifm_p_mt.3.76mm_ifm">Vraag 6</text:p>
      <text:p text:style-name="ifm_p_ifm">Deelt u de mening dat Nederland, met behoud van voldoende materialen voor Nederland zelf, Suriname moet ondersteunen met de daar benodigde middelen en informatie om het virus tegen te gaan? Zo nee, waarom niet?</text:p>
      <text:p text:style-name="ifm_p_mt.3.76mm_ifm">Vraag 7</text:p>
      <text:p text:style-name="ifm_p_ifm">Klopt het dat Nederland tot nu toe tien beademingsapparaten heeft toegezegd naar aanleiding van het hulpverzoek van Suriname? Wanneer worden deze apparaten geleverd?</text:p>
      <text:p text:style-name="ifm_p_mt.3.76mm_ifm">Vraag 8</text:p>
      <text:p text:style-name="ifm_p_ifm">Deelt u de mening dat tien beademingsapparaten ontoereikend zijn ten opzichte van het brandende hulpverzoek van Suriname?</text:p>
      <text:p text:style-name="ifm_p_mt.3.76mm_ifm">Vraag 9</text:p>
      <text:p text:style-name="ifm_p_ifm">Klopt het dat de woordvoerder van het Nederlandse Ministerie van Buitenlandse Zaken heeft toegezegd dat de Nederlandse regering haar zal best zal doen om binnen de bestaande mogelijkheden te helpen? Zo ja, wat betekent dit concreet en wanneer wordt de Kamer hierover geïnformeerd?</text:p>
      <text:p text:style-name="ifm_p_mt.3.76mm_ifm">Vraag 10</text:p>
      <text:p text:style-name="ifm_p_ifm">Staat u momenteel in contact met Surinaamse hulporganisaties om de mogelijkheden te verkennen om tot hulp over te gaan?</text:p>
      <text:p text:style-name="ifm_p_mt.3.76mm_ifm">Vraag 11</text:p>
      <text:p text:style-name="ifm_p_ifm">Bent u bereid de Surinaamse Stichting Su4Su te steunen, en daarbij ook Nederlandse particulieren en het bedrijfsleven te betrekken, om beschermingsmiddelen zoals mondkapjes, beademingsapparatuur en medicijnen aan Suriname te verstrekken? Zo nee, waarom niet?</text:p>
      <text:p text:style-name="ifm_p_mt.3.76mm_ifm">Vraag 12</text:p>
      <text:p text:style-name="ifm_p_ifm">Bent u, gezien de urgentie, bereid om deze vragen binnen éé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riname vraagt Nederland om coronahulp'</dc:title>
    <meta:user-defined meta:name="OVERHEIDop.ParlID/DC.identifier">kv-tk-2020Z11456</meta:user-defined>
    <meta:user-defined meta:name="OVERHEIDop.vraagnummer">2020Z1145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Het bericht 'Suriname vraagt Nederland om coronahulp'</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