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455</text:p>
      <text:p text:style-name="ifm_p_font.roman_mt.3.76mm_ifm">Vragen van de leden <text:span text:style-name="ifm_span_font.bold_ifm">Van den Nieuwenhuijzen</text:span> (GroenLinks), <text:span text:style-name="ifm_span_font.bold_ifm">Van den Hul</text:span> (PvdA) en <text:span text:style-name="ifm_span_font.bold_ifm">Alkaya</text:span> (SP) aan de Minister voor Buitenlandse Handel en Ontwikkelingssamenwerking over <text:span text:style-name="ifm_span_font.italic_ifm">het opstappen van de CEO van ontwikkelingsbank FMO</text:span> (ingezonden 18 juni 2020).</text:p>
      <text:p text:style-name="ifm_p_mt.3.76mm_ifm">Vraag 1</text:p>
      <text:p text:style-name="ifm_p_ifm">Bent u bekend met het bericht «Vernederingen en zwijgcontracten: hoe Peter van Mierlo jarenlang een schrikbewind voerde bij FMO»?<text:note text:id="ID-2020Z11455-d37e63" text:note-class="footnote"><text:note-citation text:label="1 ">1</text:note-citation><text:note-body><text:p text:style-name="ifm_p_font.normal_size.6.93pt_mt..5mm_indent.-0.1161in_mleft.0.1161in_ifm">De Volkskrant, 13 juni 2020, «Vernederingen en zwijgcontracten: hoe Peter van Mierlo jarenlang een schrikbewind voerde bij FMO», https://www.volkskrant.nl/economie/vernederingen-en-zwijgcontracten-hoe-peter-van-mierlo-jarenlang-een-schrikbewind-voerde-bij-fmo~b4f38bdc/</text:p></text:note-body></text:note></text:p>
      <text:p text:style-name="ifm_p_mt.3.76mm_ifm">Vraag 2</text:p>
      <text:p text:style-name="ifm_p_ifm">Wat is uw reactie op het beeld dat wordt geschetst over de werkcultuur bij de Nederlandse Financierings-Maatschappij voor Ontwikkelingslanden (FMO)?</text:p>
      <text:p text:style-name="ifm_p_mt.3.76mm_ifm">Vraag 3</text:p>
      <text:p text:style-name="ifm_p_ifm">Kunt u nader ingaan op het gebruik van geheimhoudingsverklaringen bij FMO? Onder welke omstandigheden vindt u het gebruik hiervan wenselijk? Wat stond er in de geheimhoudingsverklaringen waar het Volkskrant-artikel aan refereert?</text:p>
      <text:p text:style-name="ifm_p_mt.3.76mm_ifm">Vraag 4</text:p>
      <text:p text:style-name="ifm_p_ifm">Deelt u de mening dat een gezonde werkomgeving waarin werknemers zich vrij voelen om waar nodig kritische vragen te stellen essentieel is om misstanden bij door FMO gefinancierde projecten te voorkomen? Kunt u uitsluiten dat door toedoen van een angstcultuur op de werkvloer bij FMO fouten zijn gemaakt of kansen zijn gemist?</text:p>
      <text:p text:style-name="ifm_p_mt.3.76mm_ifm">Vraag 5</text:p>
      <text:p text:style-name="ifm_p_ifm">Op welke wijze houdt de regering toezicht op een gezonde werkomgeving binnen FMO? Wanneer bereikten u signalen dat er sprake was van een problematische werkcultuur bij FMO en wat heeft u naar aanleiding daarvan ondernomen?</text:p>
      <text:p text:style-name="ifm_p_mt.3.76mm_ifm">Vraag 6</text:p>
      <text:p text:style-name="ifm_p_ifm">Wat is uw reactie op de verklaring van FMO naar aanleiding van het opstappen van de CEO? In hoeverre geeft die verklaring een juiste weergave van de redenen voor het opstappen van de CEO?<text:note text:id="ID-2020Z11455-d37e101" text:note-class="footnote"><text:note-citation text:label="2 ">2</text:note-citation><text:note-body><text:p text:style-name="ifm_p_font.normal_size.6.93pt_mt..5mm_indent.-0.1161in_mleft.0.1161in_ifm">FMO.nl, 11 juni 2020, «Chairman of the Board FMO steps down», https://www.fmo.nl/news-detail/8be06d48–28ca-47cc-9854-a2d9d66d7a7c/chairman-of-the-board-fmo-steps-down</text:p></text:note-body></text:note></text:p>
      <text:p text:style-name="ifm_p_mt.3.76mm_ifm">Vraag 7</text:p>
      <text:p text:style-name="ifm_p_ifm">Hoe beoordeelt u het feit dat de opgestapte CEO nog drie maanden aanblijft als adviseur van de Raad van Bestuur? Acht u dat bevorderlijk voor het aanpakken van de problemen rond de heersende werkcultuur? Kunt u garanderen dat FMO niet zal pogen om werknemers die mensen buiten de bank hebben ingelicht over problemen rond de heersende werkcultuur te identificeren en daarmee te confronteren?</text:p>
      <text:p text:style-name="ifm_p_mt.3.76mm_ifm">Vraag 8</text:p>
      <text:p text:style-name="ifm_p_ifm">In hoeverre denkt u dat het opstappen van de CEO zal leiden tot een verandering van de heersende werkcultuur? Klopt het dat de klachten aangeven dat ook andere leden van de directie een rol speelden in het bevorderen dan wel in stand houden van een problematische werkcultuur? Zo ja, wat gaat u ondernemen om te bewerkstelligen dat de werkcultuur daadwerkelijk verbetert?</text:p>
      <text:p text:style-name="ifm_p_mt.3.76mm_ifm">Vraag 9</text:p>
      <text:p text:style-name="ifm_p_ifm">Kunt u een toelichting geven op de selectieprocedure voor een nieuwe CEO? Op welke wijze wordt er bij die selectieprocedure aandacht besteedt aan de capaciteit van kandidaten op het gebied van het bevorderen van een gezonde werkcultuur en het effectief kunnen omgaan met conflicten en afwijkende meningen?</text:p>
      <text:p text:style-name="ifm_p_mt.3.76mm_ifm">Vraag 10</text:p>
      <text:p text:style-name="ifm_p_ifm">Kunt u nader ingaan op de transformatie waar in de verklaring van FMO aan wordt gerefereerd?</text:p>
      <text:p text:style-name="ifm_p_mt.3.76mm_ifm">Vraag 11</text:p>
      <text:p text:style-name="ifm_p_ifm">In hoeverre is er sprake van een richtingenstrijd met betrekking tot die transformatie? Kunt u de verschillende visies op de toekomstige ontwikkeling van FMO schetsen? In hoeverre speelden verschillen van inzicht over de ingezette transformatie een rol bij conflicten op de werkvloer en het vertrek van werknemers?</text:p>
      <text:p text:style-name="ifm_p_mt.3.76mm_ifm">Vraag 12</text:p>
      <text:p text:style-name="ifm_p_ifm">Hoe staat het met de evaluatie waar u in eerder antwoorden op schriftelijke vragen naar verwees? In hoeverre besteedt deze evaluatie ook aandacht aan de werkcultuur en de genoemde transformatie? Wanneer kan de Kamer de evaluatie tegemoetzien?<text:note text:id="ID-2020Z11455-d37e144" text:note-class="footnote"><text:note-citation text:label="3 ">3</text:note-citation><text:note-body><text:p text:style-name="ifm_p_font.normal_size.6.93pt_mt..5mm_indent.-0.1161in_mleft.0.1161in_ifm">Aanhangsel van de Handelingen, Vergaderjaar 2019–2020, nr. 801, https://www.rijksoverheid.nl/documenten/kamerstukken/2019/11/20/beantwoording-vragen-over-misstanden-bij-projecten-mede-gefinancierd-door-fmo</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stappen van de CEO van ontwikkelingsbank FMO</dc:title>
    <meta:user-defined meta:name="OVERHEIDop.ParlID/DC.identifier">kv-tk-2020Z11455</meta:user-defined>
    <meta:user-defined meta:name="OVERHEIDop.vraagnummer">2020Z11455</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K.A.E. van den Hul</meta:user-defined>
    <meta:user-defined meta:name="OVERHEIDop.indiener">T.J.H. van den Nieuwenhuijzen</meta:user-defined>
    <meta:user-defined meta:name="OVERHEIDop.vergaderjaar">2019-2020</meta:user-defined>
    <meta:user-defined meta:name="DCTERMS.W3CDTF/OVERHEIDop.datumIndiening">2020-06-18</meta:user-defined>
    <meta:user-defined meta:name="OVERHEID.StatenGeneraal/DC.creator">Tweede Kamer der Staten-Generaal</meta:user-defined>
    <dc:language>nl</dc:language>
    <meta:user-defined meta:name="DCTERMS.alternative"/>
    <meta:user-defined meta:name="DC.title">Het opstappen van de CEO van ontwikkelingsbank FMO</meta:user-defined>
    <meta:user-defined meta:name="DCTERMS.W3CDTF/DCTERMS.available">2020-06-18</meta:user-defined>
    <meta:user-defined meta:name="OVERHEIDop.publicationName">Kamervragen zonder antwoord</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