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3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331</text:p>
      <text:p text:style-name="ifm_p_font.roman_mt.3.76mm_ifm">Vragen van het lid <text:span text:style-name="ifm_span_font.bold_ifm">Ploumen</text:span> (PvdA) aan de Minister van Volksgezondheid, Welzijn en Sport over <text:span text:style-name="ifm_span_font.italic_ifm">het bericht dat Nederland geen gebruik maakt van Europese mondkapjes</text:span> (ingezonden 17 juni 2020).</text:p>
      <text:p text:style-name="ifm_p_mt.3.76mm_ifm">Vraag 1</text:p>
      <text:p text:style-name="ifm_p_ifm">Bent u bekend met het bericht «Nederland laat EU mondkapjes links liggen»?<text:note text:id="ID-2020Z11331-d37e51" text:note-class="footnote"><text:note-citation text:label="1 ">1</text:note-citation><text:note-body><text:p text:style-name="ifm_p_font.normal_size.6.93pt_mt..5mm_indent.-0.1161in_mleft.0.1161in_ifm">https://www.ftm.nl/artikelen/nederland-laat-eu-mondkapjes-links-liggen?share=FnIFm5sDZ%2F%2B0a7KF1oKzssivsapN5DXV7R3NxbybfU4tBfxRFC43a%2BONih3yD4E%3D%26utm_medium=social&amp;utm_campaign=sharebuttonleden&amp;utm_source=linkbutton</text:p></text:note-body></text:note></text:p>
      <text:p text:style-name="ifm_p_mt.3.76mm_ifm">Vraag 2</text:p>
      <text:p text:style-name="ifm_p_ifm">Klopt het dat Nederland geen aanspraak heeft gemaakt op de Europese strategische voorraad van medische uitrusting aangeboden via het RescEU-programma?</text:p>
      <text:p text:style-name="ifm_p_mt.3.76mm_ifm">Vraag 3</text:p>
      <text:p text:style-name="ifm_p_ifm">Waarom heeft Nederland – ondanks een tekort aan mondkapjes in ons land – geen gesubsidieerde mondkapjes aangevraagd via het RescEU-programma? Kunt u uw antwoord toelichten?</text:p>
      <text:p text:style-name="ifm_p_mt.3.76mm_ifm">Vraag 4</text:p>
      <text:p text:style-name="ifm_p_ifm">Hoe oordeelt u in het licht van de leveringen aan andere lidstaten over de eerdere inschatting dat RescEU Nederland niet snel kon helpen aan beschermingsmiddelen?</text:p>
      <text:p text:style-name="ifm_p_mt.3.76mm_ifm">Vraag 5</text:p>
      <text:p text:style-name="ifm_p_ifm">Deelt u de mening dat in aanvulling op de inspanningen van het Landelijk Consortium Hulpmiddelen alle mogelijke manieren moeten worden aangegrepen om de Nederlandse voorraad persoonlijke beschermingsmiddelen aan te vullen? Kunt u uw antwoord toelichten?</text:p>
      <text:p text:style-name="ifm_p_mt.3.76mm_ifm">Vraag 6</text:p>
      <text:p text:style-name="ifm_p_ifm">Bent u van plan om in de toekomst gebruik te maken van deze RescEU-middelen? Zo ja, is inmiddels een aanvraag gedaan? Zo nee,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geen gebruik maakt van Europese mondkapjes</dc:title>
    <meta:user-defined meta:name="OVERHEIDop.ParlID/DC.identifier">kv-tk-2020Z11331</meta:user-defined>
    <meta:user-defined meta:name="OVERHEIDop.vraagnummer">2020Z113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geen gebruik maakt van Europese mondkapjes</meta:user-defined>
    <meta:user-defined meta:name="DCTERMS.W3CDTF/DCTERMS.available">2020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