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329</text:p>
      <text:p text:style-name="ifm_p_font.roman_mt.3.76mm_ifm">Vragen van de leden <text:span text:style-name="ifm_span_font.bold_ifm">Wiersma</text:span> en <text:span text:style-name="ifm_span_font.bold_ifm">Yesilgöz-Zegerius</text:span> (beiden VVD) aan de Ministers van Onderwijs, Cultuur en Wetenschap en van Justitie en Veiligheid over <text:span text:style-name="ifm_span_font.italic_ifm">het bericht «Spionnen op de loer: «vooral China aast op vaccinkennis»»</text:span> (ingezonden 17 juni 2020).</text:p>
      <text:p text:style-name="ifm_p_mt.3.76mm_ifm">Vraag 1</text:p>
      <text:p text:style-name="ifm_p_ifm">Bent u bekend met het bericht «Spionnen op de loer: «vooral China aast op vaccinkennis»?<text:note text:id="n1" text:note-class="footnote"><text:note-citation text:label="1 ">1</text:note-citation><text:note-body><text:p text:style-name="ifm_p_font.normal_size.6.93pt_mt..5mm_indent.-0.1161in_mleft.0.1161in_ifm">De Telegraaf, https://www.telegraaf.nl/nieuws/1428327228/spionnen-op-de-loer-vooral-china-aast-op-vaccinkennis?utm_campaign=seeding-telegraaf&amp;utm_medium=social&amp;utm_source=facebook», 12 juni 2020.</text:p></text:note-body></text:note></text:p>
      <text:p text:style-name="ifm_p_mt.3.76mm_ifm">Vraag 2</text:p>
      <text:p text:style-name="ifm_p_ifm">Deelt u de mening dat deze signalen zorgelijk zijn? Zijn er bij u signalen bekend vanuit onderzoeksinstituten waarbij verdenking is van (Chinese) digitale spionage? Zo ja, wat gebeurt er met deze signalen? Zo nee, bent u bereid hier actief navraag naar te doen? Wordt er voor kennisinstellingen in kaart gebracht hoe en op welke schaal deze spionage plaatsvindt, zodat zij zich hiertegen kunnen beschermen?</text:p>
      <text:p text:style-name="ifm_p_mt.3.76mm_ifm">Vraag 3</text:p>
      <text:p text:style-name="ifm_p_ifm">Zijn de onderzoeksinstituten waarbij verdenking is van Chinese digitale spionage actief geïnformeerd door sectorale toezichthouders over deze risico’s? Zo ja, welke maatregelen zijn genomen? Zo nee, waarom niet? Wat doet u eraan om de Nederlandse wetenschap te beschermen tegen (digitale) spionage? Herinnert u nog dat u vorig jaar op soortgelijke berichtgeving<text:note text:id="n2" text:note-class="footnote"><text:note-citation text:label="2 ">2</text:note-citation><text:note-body><text:p text:style-name="ifm_p_font.normal_size.6.93pt_mt..5mm_indent.-0.1161in_mleft.0.1161in_ifm">NOS, https://nos.nl/nieuwsuur/artikel/2290313-falend-toezicht-op-chinese-militaire-wetenschappers-in-nederland.html, 23 juni 2019.</text:p></text:note-body></text:note> aangaf om te kijken of er onderzoek moet komen om uit te zoeken of er een brede kennisregeling moet komen met betrekking tot risicolanden? Welke stappen heeft u na deze berichtgeving genomen?</text:p>
      <text:p text:style-name="ifm_p_mt.3.76mm_ifm">Vraag 4</text:p>
      <text:p text:style-name="ifm_p_ifm">Valt het onderzoek naar het coronavaccin onder «onderzoeksgebieden waar zeer specifieke technische kennis kan worden opgedaan»? Zo nee, waarom niet? Zo ja, moeten er dan op zeer korte termijn geen kaders worden geschapen voor kennisinstellingen hoe om te gaan met invloeden uit risicolanden? Kunt u dit uitleggen?</text:p>
      <text:p text:style-name="ifm_p_mt.3.76mm_ifm">Vraag 5</text:p>
      <text:p text:style-name="ifm_p_ifm">Deelt u de mening dat juist in deze tijd de veiligheid van ons onderzoek zeker moet worden gesteld? Zijn kennisinstellingen naar uw mening voldoende op de hoogte van de risico’s en handelen zij hier ook voldoende naar? Hebben de kennisinstellingen voldoende vaardigheden en kennis in huis om zich te beschermen tegen digitale spionage? Waar zitten de kwetsbaarheden bij de kennisinstellingen?</text:p>
      <text:p text:style-name="ifm_p_mt.3.76mm_ifm">Vraag 6</text:p>
      <text:p text:style-name="ifm_p_ifm">Is het Ministerie van Justitie &amp; Veiligheid bereid om met sectorale toezichthouders van dit soort vitale onderzoeksinstituten in gesprek te gaan en daar waar mogelijk te ondersteunen en hun informatiepositie te versterken? Zo nee, waarom niet? Zo ja, kunt u de Kamer informeren over de uitkomsten van deze gesprekken?</text:p>
      <text:p text:style-name="ifm_p_mt.3.76mm_ifm">Vraag 7</text:p>
      <text:p text:style-name="ifm_p_ifm">Op welke manier garandeert u de uitgangspunten van «open science» in de zoektocht naar een vaccin voor het Coronavirus, maar zorgt u er eveneens voor dat deze wetenschappelijke onderzoeksinstituten beschermd worden tegen Chinese digitale spionage? En op welke manier vraagt u hierin aandacht voor binnen de Europese wetenschappelijke samenwerkingsverb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pionnen op de loer: “vooral China aast op vaccinkennis”’.</dc:title>
    <meta:user-defined meta:name="OVERHEIDop.ParlID/DC.identifier">kv-tk-2020Z11329</meta:user-defined>
    <meta:user-defined meta:name="OVERHEIDop.vraagnummer">2020Z11329</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A.D. Wiersma</meta:user-defined>
    <meta:user-defined meta:name="OVERHEIDop.vergaderjaar">2019-2020</meta:user-defined>
    <meta:user-defined meta:name="DCTERMS.W3CDTF/OVERHEIDop.datumIndiening">2020-06-17</meta:user-defined>
    <meta:user-defined meta:name="OVERHEID.StatenGeneraal/DC.creator">Tweede Kamer der Staten-Generaal</meta:user-defined>
    <dc:language>nl</dc:language>
    <meta:user-defined meta:name="DCTERMS.alternative"/>
    <meta:user-defined meta:name="DC.title">Het bericht ‘Spionnen op de loer: “vooral China aast op vaccinkennis”’.</meta:user-defined>
    <meta:user-defined meta:name="DCTERMS.W3CDTF/DCTERMS.available">2020-06-17</meta:user-defined>
    <meta:user-defined meta:name="OVERHEIDop.publicationName">Kamervragen zonder antwoord</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