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3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327</text:p>
      <text:p text:style-name="ifm_p_font.roman_mt.3.76mm_ifm">Vragen van het lid <text:span text:style-name="ifm_span_font.bold_ifm">Bergkamp</text:span> (D66) aan de ministers van Volksgezondheid, Welzijn en Sport en van Justitie en Veiligheid over <text:span text:style-name="ifm_span_font.italic_ifm">het eerder openen van coffeeshops</text:span> (ingezonden 17 juni 2020).</text:p>
      <text:p text:style-name="ifm_p_mt.3.76mm_ifm">Vraag 1</text:p>
      <text:p text:style-name="ifm_p_ifm">Deelt u de mening dat het uitzonderlijk is dat coffeeshops als enige horecagelegenheden niet per 1 juni de deuren hebben mogen openen, maar slechts open zijn voor afhalen?</text:p>
      <text:p text:style-name="ifm_p_mt.3.76mm_ifm">Vraag 2</text:p>
      <text:p text:style-name="ifm_p_ifm">Kunt u beargumenteren waarom specifiek coffeeshops nog niet volledig open mogen?</text:p>
      <text:p text:style-name="ifm_p_mt.3.76mm_ifm">Vraag 3</text:p>
      <text:p text:style-name="ifm_p_ifm">Bent u in overleg met de branche over de huidige steunmaatregelen? Zo ja, voldoen deze volgens de branche?</text:p>
      <text:p text:style-name="ifm_p_mt.3.76mm_ifm">Vraag 4</text:p>
      <text:p text:style-name="ifm_p_ifm">Deelt u de zorg dat het niet ter plekke mogen consumeren van de gekochte producten overlast in de buurt in de hand werkt? Heeft u signalen ontvangen van dergelijke problematiek vanuit gemeenten?</text:p>
      <text:p text:style-name="ifm_p_mt.3.76mm_ifm">Vraag 5</text:p>
      <text:p text:style-name="ifm_p_ifm">Deelt u de zorg dat het niet ter plekke mogen consumeren van de gekochte producten de illegale handel in de hand werkt? Heeft u signalen ontvangen van dergelijke problematiek vanuit gemeenten?</text:p>
      <text:p text:style-name="ifm_p_mt.3.76mm_ifm">Vraag 6</text:p>
      <text:p text:style-name="ifm_p_ifm">Waarom zijn de geuite zorgen in vraag 4 en 5 geen reden om de coffeeshops per 1 juli onder hetzelfde regime te laten vallen als de rest van de horeca?</text:p>
      <text:p text:style-name="ifm_p_mt.3.76mm_ifm">Vraag 7</text:p>
      <text:p text:style-name="ifm_p_ifm">Bent u bereid deze vragen te beantwoorden vóór het volgende plenaire debat over de ontwikkelingen rondom het coronavirus in de week van 22 jun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erder openen van coffeeshops</dc:title>
    <meta:user-defined meta:name="OVERHEIDop.ParlID/DC.identifier">kv-tk-2020Z11327</meta:user-defined>
    <meta:user-defined meta:name="OVERHEIDop.vraagnummer">2020Z11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erder openen van coffeeshops</meta:user-defined>
    <meta:user-defined meta:name="DCTERMS.W3CDTF/DCTERMS.available">2020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