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13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1326</text:p>
      <text:p text:style-name="ifm_p_font.roman_mt.3.76mm_ifm">Vragen van het lid <text:span text:style-name="ifm_span_font.bold_ifm">Van Gerven</text:span> (SP) aan de Minister van Volksgezondheid, Welzijn en Sport over <text:span text:style-name="ifm_span_font.italic_ifm">de bestelling van 300 miljoen vaccins bij AstraZeneca</text:span> (ingezonden 17 juni 2020).</text:p>
      <text:p text:style-name="ifm_p_mt.3.76mm_ifm">Vraag 1</text:p>
      <text:p text:style-name="ifm_p_ifm">Is hier sprake van vaccin-nationalisme? Waarom wel/niet?<text:note text:id="ID-2020Z11326-d37e56" text:note-class="footnote"><text:note-citation text:label="1 ">1</text:note-citation><text:note-body><text:p text:style-name="ifm_p_font.normal_size.6.93pt_mt..5mm_indent.-0.1161in_mleft.0.1161in_ifm">https://nos.nl/artikel/2337148-nederland-koopt-met-andere-eu-landen-zeker-300-miljoen-doses-potentieel-coronavaccin.html</text:p></text:note-body></text:note></text:p>
      <text:p text:style-name="ifm_p_mt.3.76mm_ifm">Vraag 2</text:p>
      <text:p text:style-name="ifm_p_ifm">Wat vindt u van de reacties van de EU en andere EU-lidstaten op het exclusieve karakter van de Inclusieve Vaccin Alliantie?<text:note text:id="ID-2020Z11326-d37e68" text:note-class="footnote"><text:note-citation text:label="2 ">2</text:note-citation><text:note-body><text:p text:style-name="ifm_p_font.normal_size.6.93pt_mt..5mm_indent.-0.1161in_mleft.0.1161in_ifm">https://www.rtlnieuws.nl/nieuws/buitenland/artikel/5152111/belgie-niet-verstandig-om-los-van-eu-vaccin-te-regelen</text:p></text:note-body></text:note></text:p>
      <text:p text:style-name="ifm_p_mt.3.76mm_ifm">Vraag 3</text:p>
      <text:p text:style-name="ifm_p_ifm">Hoe worden de 300 miljoen vaccins verdeeld over landen, zowel binnen als buiten de alliantie en de EU, die ze nodig hebben?</text:p>
      <text:p text:style-name="ifm_p_mt.3.76mm_ifm">Vraag 4</text:p>
      <text:p text:style-name="ifm_p_ifm">Klopt het dat AstraZeneca in totaal capaciteit heeft voor één miljard vaccins die nu allemaal zijn toegezegd aan verschillende landen?</text:p>
      <text:p text:style-name="ifm_p_mt.3.76mm_ifm">Vraag 5</text:p>
      <text:p text:style-name="ifm_p_ifm">Deelt u de mening dat het niet solidair is dat in totaal voor een miljard mensen in het rijkste gedeelte van de wereld 700 miljoen vaccins zijn gereserveerd (70% dekking) en 300 miljoen vaccins voor de overige zes miljard mensen (5% dekking)? Wat gaat u eraan doen om dit gelijk te trekken?</text:p>
      <text:p text:style-name="ifm_p_mt.3.76mm_ifm">Vraag 6</text:p>
      <text:p text:style-name="ifm_p_ifm">Waar gaat AstraZeneca het vaccin produceren en opslaan? Waarom is gekozen voor deze locaties?</text:p>
      <text:p text:style-name="ifm_p_mt.3.76mm_ifm">Vraag 7</text:p>
      <text:p text:style-name="ifm_p_ifm">Waarom heeft de Universiteit van Oxford de licentie voor de ontwikkeling van het vaccin verstrekt aan AstraZeneca?</text:p>
      <text:p text:style-name="ifm_p_mt.3.76mm_ifm">Vraag 8</text:p>
      <text:p text:style-name="ifm_p_ifm">Met welke fabrikanten sluit Oxford University nog meer licenties af en hoe wordt gegarandeerd dat via die contracten het vaccin eerlijk over de wereldbevolking wordt verdeeld?</text:p>
      <text:p text:style-name="ifm_p_mt.3.76mm_ifm">Vraag 9</text:p>
      <text:p text:style-name="ifm_p_ifm">Welke prijs heeft u betaald voor de optie om vooraan in de rij te zitten bij AstraZeneca?</text:p>
      <text:p text:style-name="ifm_p_mt.3.76mm_ifm">Vraag 10</text:p>
      <text:p text:style-name="ifm_p_ifm">Voor welk percentage is Nederland in financiële zin verantwoordelijk in de alliantie tussen Nederland, Frankrijk, Duitsland en Italië? Waarom is precies voor deze drie landen gekozen?</text:p>
      <text:p text:style-name="ifm_p_mt.3.76mm_ifm">Vraag 11</text:p>
      <text:p text:style-name="ifm_p_ifm">Waarom is dit onderhandelingsresultaat niet gewoon openbaar als het AstraZeneca werkelijk gaat om het helpen van de mensheid in haar strijd tegen de coronapandemie?</text:p>
      <text:p text:style-name="ifm_p_mt.3.76mm_ifm">Vraag 12</text:p>
      <text:p text:style-name="ifm_p_ifm">Wat zijn de gevolgen als u de prijsafspraak met AstraZeneca voor de productie van 300 miljoen vaccins bekendmaakt?</text:p>
      <text:p text:style-name="ifm_p_mt.3.76mm_ifm">Vraag 13</text:p>
      <text:p text:style-name="ifm_p_ifm">Kunt u aangeven hoeveel publiek geld uit welke bronnen is gemoeid met het onderzoek naar het vaccin aan de Universiteit van Oxford?</text:p>
      <text:p text:style-name="ifm_p_mt.3.76mm_ifm">Vraag 14</text:p>
      <text:p text:style-name="ifm_p_ifm">Is er sprake van (schijn) van belangenverstrengeling van adviseurs en onvoldoende scheiding van verantwoordelijkheden? Kunt u dit gedetailleerd toelichten?</text:p>
      <text:p text:style-name="ifm_p_mt.3.76mm_ifm">Vraag 15</text:p>
      <text:p text:style-name="ifm_p_ifm">Hoe bent u ervan verzekerd dat AstraZeneca de kostprijs vraagt voor het vaccin? Hoe kunt u die garantie hebben zonder transparantie?</text:p>
      <text:p text:style-name="ifm_p_mt.3.76mm_ifm">Vraag 16</text:p>
      <text:p text:style-name="ifm_p_ifm">Is het waar dat het een investering in vaccinontwikkeling betreft en een koopoptie tegen kostprijs? Hoe is deze kostprijs medegedeeld, berekend en gecontroleerd? Wat is de precieze reikwijdte van de koopoptie? En is het zo dat waar normaliter een multinational als AstraZeneca zelf zijn Research &amp; Development betaalt, nu u dit doet namens Nederland? Hoeveel bedraagt de investering in R&amp;D van dit potentiële vaccin van AstraZeneca?</text:p>
      <text:p text:style-name="ifm_p_mt.3.76mm_ifm">Vraag 17</text:p>
      <text:p text:style-name="ifm_p_ifm">Als het vaccin van Oxford University/AstraZeneca niet werkt, bent u dan uw geld kwijt? Welke afspraken zijn hierover gemaakt?</text:p>
      <text:p text:style-name="ifm_p_mt.3.76mm_ifm">Vraag 18</text:p>
      <text:p text:style-name="ifm_p_ifm">Heeft de Inclusieve Vaccin Alliantie met deze investering de vaccins daadwerkelijk gekocht? Welk bedrag dient aanvullend aan AstraZeneca te worden betaald indien het vaccin werkt om de 300–400 miljoen vaccins te kopen?</text:p>
      <text:p text:style-name="ifm_p_mt.3.76mm_ifm">Vraag 19</text:p>
      <text:p text:style-name="ifm_p_ifm">Betekent dat u met meer partijen investeringsovereenkomsten wilt afsluiten samen met de Inclusieve Vaccin Alliantie, dat u dan straks investerings- en koopopties heeft waarmee voor iedere Nederlander zes-zeven vaccins gekocht zijn? Zo ja, welke levering gaat dan voor?</text:p>
      <text:p text:style-name="ifm_p_mt.3.76mm_ifm">Vraag 20</text:p>
      <text:p text:style-name="ifm_p_ifm">Wie heeft u geadviseerd over de «juiste» aanbieders van een vaccin? Hoe bent u bij deze leverancier terechtgekomen en op welke analyse door welke partij is deze investering gedaan?</text:p>
      <text:p text:style-name="ifm_p_mt.3.76mm_ifm">Vraag 21</text:p>
      <text:p text:style-name="ifm_p_ifm">Hoe betaalt u deze koopopties en de eventuele vaccins? Welk bedrag is er in totaal voor Nederland met deze afspraak gemoeid en hoeveel wilt u voor alle afspraken uittrekken?</text:p>
      <text:p text:style-name="ifm_p_mt.3.76mm_ifm">Vraag 22</text:p>
      <text:p text:style-name="ifm_p_ifm">Kunt u de criteria aangeven op basis waarvan u tot het besluit komt om met AstraZeneca in zee te gaan?</text:p>
      <text:p text:style-name="ifm_p_mt.3.76mm_ifm">Vraag 23</text:p>
      <text:p text:style-name="ifm_p_ifm">Op basis waarvan ontleent u de rechtvaardiging om vele miljoenen euro’s uit te geven aan een nog niet bewezen effectief vaccin van AstraZeneca en in de wetenschap dat het maken van een effectief vaccin zeer ingewikkeld is en vele jaren in beslag neemt? Laat u zich niet gewoon gek maken door een fabrikant die nu niet bepaald een brandschoon verleden heeft?</text:p>
      <text:p text:style-name="ifm_p_mt.3.76mm_ifm">Vraag 24</text:p>
      <text:p text:style-name="ifm_p_ifm">Bent u niet bang dat de bevolking wordt blootgesteld aan een vaccin dat onvoldoende werkt en waarbij er sprake is van een medisch experiment?</text:p>
      <text:p text:style-name="ifm_p_mt.3.76mm_ifm">Vraag 25</text:p>
      <text:p text:style-name="ifm_p_ifm">Wat is uw reactie op de rechtszaak tegen AstraZeneca uit 2001 voor het van de markt houden van de generieke versie van het kankermiddel Tamoxifen? Kunt u uw antwoord toelichten?<text:note text:id="ID-2020Z11326-d37e192" text:note-class="footnote"><text:note-citation text:label="3 ">3</text:note-citation><text:note-body><text:p text:style-name="ifm_p_font.normal_size.6.93pt_mt..5mm_indent.-0.1161in_mleft.0.1161in_ifm">https://www.astrazeneca.com/media-centre/press-releases/2020/astrazeneca-to-supply-europe-with-up-to-400-million-doses-of-oxford-universitys-vaccine-at-no-profit.html</text:p></text:note-body></text:note>
         <text:note text:id="ID-2020Z11326-d37e199" text:note-class="footnote"><text:note-citation text:label="4 ">4</text:note-citation><text:note-body><text:p text:style-name="ifm_p_font.normal_size.6.93pt_mt..5mm_indent.-0.1161in_mleft.0.1161in_ifm">Analyse Wilbert Bannenberg, arts (niet praktiserend), public health consultant</text:p><text:p text:style-name="ifm_p_font.normal_size.6.93pt_indent.-0.1161in_mleft.0.1161in_ifm">Voorzitter, Stichting «Farma ter Verantwoording» www.farmaterverantwoording.nl</text:p></text:note-body></text:note></text:p>
      <text:p text:style-name="ifm_p_mt.3.76mm_ifm">Vraag 26</text:p>
      <text:p text:style-name="ifm_p_ifm">Wat is uw reactie op het feit dat AstraZeneca in 2003 door de Europese Commissie schuldig werd bevonden van misbruik van patentbescherming voor het maagzuurmiddel Losec (Prilosec in de VS) door het introductiejaar van het middel te vervalsen waardoor het langer in aanmerking kwam voor patentbescherming? Kunt u uw antwoord toelichten?<text:note text:id="ID-2020Z11326-d37e211" text:note-class="footnote"><text:note-citation text:label="5 ">5</text:note-citation><text:note-body><text:p text:style-name="ifm_p_font.normal_size.6.93pt_mt..5mm_indent.-0.1161in_mleft.0.1161in_ifm">https://www.corp-research.org/astrazeneca</text:p></text:note-body></text:note></text:p>
      <text:p text:style-name="ifm_p_mt.3.76mm_ifm">Vraag 27</text:p>
      <text:p text:style-name="ifm_p_ifm">Wat is uw reactie op het feit dat AstraZeneca in 2003 schuldig werd bevonden aan illegale marketing van het prostaatkankermiddel Zoladex? Kunt u uw antwoord toelichten?</text:p>
      <text:p text:style-name="ifm_p_mt.3.76mm_ifm">Vraag 28</text:p>
      <text:p text:style-name="ifm_p_ifm">Wat is uw reactie op de lopende zaak in Californië tegen AstraZeneca vanwege misleidende marketing over het maagzuurmiddel Nexium waarvan het bedrijf zei dat het beter was dan AstraZeneca’s Prilosec omdat daarvan het patent zou verlopen? Kunt u uw antwoord toelichten?</text:p>
      <text:p text:style-name="ifm_p_mt.3.76mm_ifm">Vraag 29</text:p>
      <text:p text:style-name="ifm_p_ifm">Wat is uw reactie op het feit dat in 2003 onderzoekers concludeerden dat AstraZeneca’s middel Seroquel het risico op diabetes verhoogde? Kunt u uw antwoord toelichten?</text:p>
      <text:p text:style-name="ifm_p_mt.3.76mm_ifm">Vraag 30</text:p>
      <text:p text:style-name="ifm_p_ifm">Wat is uw reactie op het feit dat in 2004 de groep Public Citizen opriep om AstraZeneca’s cholesterolmiddel Crestor te verbieden vanwege verband met de levensbedreigende spierziekte Rabdomyolyse en om een misdaadonderzoek wegens ernstige bijwerkingen van het middel? Kunt u uw antwoord toelichten?</text:p>
      <text:p text:style-name="ifm_p_mt.3.76mm_ifm">Vraag 31</text:p>
      <text:p text:style-name="ifm_p_ifm">Wat is uw reactie op het feit dat in 2004 de Food and Drug Administration (FDA) de veiligheid en effectiviteit van AstraZeneca’s bloedverdunner Exanta in twijfel trok? Kunt u uw antwoord toelichten?</text:p>
      <text:p text:style-name="ifm_p_mt.3.76mm_ifm">Vraag 32</text:p>
      <text:p text:style-name="ifm_p_ifm">Wat is uw reactie op het oordeel van de Food and Drug Administration in 2004 dat AstraZeneca onjuiste en misleidende informatie verspreidde over het cholesterolmiddel Crestor alsook over goedkeuring van de FDA voor het middel? Kunt u uw antwoord toelichten?</text:p>
      <text:p text:style-name="ifm_p_mt.3.76mm_ifm">Vraag 33</text:p>
      <text:p text:style-name="ifm_p_ifm">Wat is uw reactie op het feit dat een rechter in de VS AstraZeneca in 2007 veroordeelde voor de te hoge prijs die het bedrijf rekende voor het prostaatkankermiddel Zoladex? Kunt u uw antwoord toelichten?</text:p>
      <text:p text:style-name="ifm_p_mt.3.76mm_ifm">Vraag 34</text:p>
      <text:p text:style-name="ifm_p_ifm">Wat is uw reactie op het feit dat in 2010 het Amerikaanse Ministerie van Justitie AstraZeneca een boete oplegde vanwege illegale marketing over het antipsychoticum Seroquel voor indicaties waarvoor gebruik niet goed was gekeurd door de FDA en dat om het middel te promoten het bedrijf artsen betaalde om speeches te geven en artikelen te publiceren die in werkelijkheid door AstraZeneca zelf waren geschreven? Kunt u uw antwoord toelichten?</text:p>
      <text:p text:style-name="ifm_p_mt.3.76mm_ifm">Vraag 35</text:p>
      <text:p text:style-name="ifm_p_ifm">Wat is uw oordeel over het proces dat Menzis heeft aangespannen tegen AstraZeneca vanwege het kunstmatig hoog houden van de prijs van het middel Seroquel ondanks dat het patent was verlopen?<text:note text:id="ID-2020Z11326-d37e264" text:note-class="footnote"><text:note-citation text:label="6 ">6</text:note-citation><text:note-body><text:p text:style-name="ifm_p_font.normal_size.6.93pt_mt..5mm_indent.-0.1161in_mleft.0.1161in_ifm">https://www.medischcontact.nl/nieuws/laatste-nieuws/artikel/menzis-sleept-farmaceut-voor-de-rechter.htm</text:p></text:note-body></text:note></text:p>
      <text:p text:style-name="ifm_p_mt.3.76mm_ifm">Vraag 36</text:p>
      <text:p text:style-name="ifm_p_ifm">Welke garanties biedt AstraZeneca’s verleden voor de toekomst met betrekking tot het te ontwikkelen coronavaccin?</text:p>
      <text:p text:style-name="ifm_p_mt.3.76mm_ifm">Vraag 37</text:p>
      <text:p text:style-name="ifm_p_ifm">Wilt u de vragen één voor één beantwoorden voor het komende plenaire coronadeb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stelling van 300 miljoen vaccins bij AstraZeneca</dc:title>
    <meta:user-defined meta:name="OVERHEIDop.ParlID/DC.identifier">kv-tk-2020Z11326</meta:user-defined>
    <meta:user-defined meta:name="OVERHEIDop.vraagnummer">2020Z11326</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9-2020</meta:user-defined>
    <meta:user-defined meta:name="DCTERMS.W3CDTF/OVERHEIDop.datumIndiening">2020-06-17</meta:user-defined>
    <meta:user-defined meta:name="OVERHEID.StatenGeneraal/DC.creator">Tweede Kamer der Staten-Generaal</meta:user-defined>
    <dc:language>nl</dc:language>
    <meta:user-defined meta:name="DCTERMS.alternative"/>
    <meta:user-defined meta:name="DC.title">De bestelling van 300 miljoen vaccins bij AstraZeneca</meta:user-defined>
    <meta:user-defined meta:name="DCTERMS.W3CDTF/DCTERMS.available">2020-06-17</meta:user-defined>
    <meta:user-defined meta:name="OVERHEIDop.publicationName">Kamervragen zonder antwoord</meta:user-defined>
    <meta:user-defined meta:name="OVERHEID.Organisatietype/OVERHEID.organisationType">staten generaal</meta:user-defined>
    <meta:user-defined meta:name="DCTERMS.W3CDTF/DCTERMS.issued">2020-06-17</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