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324</text:p>
      <text:p text:style-name="ifm_p_font.roman_mt.3.76mm_ifm">Vragen van het lid <text:span text:style-name="ifm_span_font.bold_ifm">Jasper van Dijk</text:span> (SP) aan de Staatssecretaris van Sociale Zaken en Werkgelegenheid over <text:span text:style-name="ifm_span_font.italic_ifm">de beperkte mogelijkheden om maatwerk te leveren bij de kostendelersnorm</text:span> (ingezonden 17 juni 2020).</text:p>
      <text:p text:style-name="ifm_p_mt.3.76mm_ifm">Vraag 1</text:p>
      <text:p text:style-name="ifm_p_ifm">Hoe verklaart u dat de mogelijkheid in de Participatiewet om maatwerk te leveren bij de kostendelersnorm in de praktijk slechts sporadisch gebruikt wordt?<text:note text:id="ID-2020Z11324-d37e56" text:note-class="footnote"><text:note-citation text:label="1 ">1</text:note-citation><text:note-body><text:p text:style-name="ifm_p_font.normal_size.6.93pt_mt..5mm_indent.-0.1161in_mleft.0.1161in_ifm">Bijlagen van Den Haag, Arnhem, Leiden, Breda en Eindhoven onderhands meegezonden</text:p></text:note-body></text:note></text:p>
      <text:p text:style-name="ifm_p_mt.3.76mm_ifm">Vraag 2</text:p>
      <text:p text:style-name="ifm_p_ifm">Vindt u het een goede zaak dat mensen mantelzorg verlenen aan bijvoorbeeld een ouder, een zus of een volwassen kind? Zo ja, waarom kort u de bijstandsuitkering van dergelijke mantelzorgers dan middels de kostendelersnorm?</text:p>
      <text:p text:style-name="ifm_p_mt.3.76mm_ifm">Vraag 3</text:p>
      <text:p text:style-name="ifm_p_ifm">Mensen werkzaam in de daklozenopvang geven regelmatig aan dat de kostendelersnorm dakloosheid bevordert, doordat mensen eerder het huis uit gezet worden (bijvoorbeeld volwassen kinderen) en daklozen niet opgevangen worden door vrienden en familie vanwege de kostendelersnorm; herkent u deze signalen?</text:p>
      <text:p text:style-name="ifm_p_mt.3.76mm_ifm">Vraag 4</text:p>
      <text:p text:style-name="ifm_p_ifm">Vindt u het nog gepast om naar maatwerk in de Participatiewet te verwijzen in antwoord op grote maatschappelijke problemen zoals het enorme aantal daklozen, nu blijkt dat gemeenten dit amper gebruiken?</text:p>
      <text:p text:style-name="ifm_p_mt.3.76mm_ifm">Vraag 5</text:p>
      <text:p text:style-name="ifm_p_ifm">Onderschrijft u dat de mogelijkheid tot maatwerk in de Participatiewet geen oplossing is voor het probleem dat de kostendelersnorm vormt voor mantelzorgers en daklozen?</text:p>
      <text:p text:style-name="ifm_p_mt.3.76mm_ifm">Vraag 6</text:p>
      <text:p text:style-name="ifm_p_ifm">Wat is uw reactie op de G4 die u vragen om kritisch naar wet- en regelgeving te kijken die oplossingen voor dakloosheid tegenwerken, zoals de kostendelersnorm, waardoor het lastig is voor daklozen om in het eigen netwerk een verblijfplaats te vinden?<text:note text:id="ID-2020Z11324-d37e89" text:note-class="footnote"><text:note-citation text:label="2 ">2</text:note-citation><text:note-body><text:p text:style-name="ifm_p_font.normal_size.6.93pt_mt..5mm_indent.-0.1161in_mleft.0.1161in_ifm">Utrecht Nieuws, 28 oktober 2019, «Brandbrief G4: meer woningen en geld nodig voor daklozen». (https://utrecht.nieuws.nl/stadsnieuws/73065/brandbrief-g4-meer-woningen-en-geld-nodig-voor-daklozen/)</text:p></text:note-body></text:note></text:p>
      <text:p text:style-name="ifm_p_mt.3.76mm_ifm">Vraag 7</text:p>
      <text:p text:style-name="ifm_p_ifm">Wat is uw reactie op de gemeente Den Haag, die expliciet zegt dat de tijdelijke ontheffing van de kostendelersnorm tekort schiet als effectief instrument om uitkeringsgerechtigden aan te moedigen tot het in huis opnemen van een in nood verkerende medeburger?</text:p>
      <text:p text:style-name="ifm_p_mt.3.76mm_ifm">Vraag 8</text:p>
      <text:p text:style-name="ifm_p_ifm">Deelt u de analyse van gemeente Den Haag dat een meer wervende regeling nodig is die de hoofdbewoner, naast ondersteuning van de gemeente, ook enig financieel voordeel oplevert?</text:p>
      <text:p text:style-name="ifm_p_mt.3.76mm_ifm">Vraag 9</text:p>
      <text:p text:style-name="ifm_p_ifm">Onderschrijft u dat de tijdelijkheid van de ontheffing van de kostendelersnorm problematisch is omdat de mensen in kwestie dan enkel op korte termijn weten waar ze aan toe zijn?</text:p>
      <text:p text:style-name="ifm_p_mt.3.76mm_ifm">Vraag 10</text:p>
      <text:p text:style-name="ifm_p_ifm">Wordt het onderzoek in reactie op de motie van de leden Peters en Van Dijk inzake de kostendelersnorm nog voor het zomerreces naar de Kamer gestuurd?<text:note text:id="ID-2020Z11324-d37e116" text:note-class="footnote"><text:note-citation text:label="3 ">3</text:note-citation><text:note-body><text:p text:style-name="ifm_p_font.normal_size.6.93pt_mt..5mm_indent.-0.1161in_mleft.0.1161in_ifm">Kamerstuk 35 300-XV, nr. 85.</text:p></text:note-body></text:note></text:p>
      <text:p text:style-name="ifm_p_mt.3.76mm_ifm">Vraag 11</text:p>
      <text:p text:style-name="ifm_p_ifm">In hoeverre is de angst voor de gebundelde budgetten (BUIG-budgetten) van de gemeente Eindhoven gegrond als ze schrijft: «Het landelijk vastgestelde beleid rondom de kostendelersnorm zijn we verplicht om toe te passen. Doen we dit niet, dan kan dit leiden tot het rapporteren van de accountant over onrechtmatige verstrekkingen hetgeen consequenties kan hebben voor de BUIG-budgetten. Daar waar de rijksoverheid ruimte heeft geboden, nemen we die ook: maatwerk wordt toegepast in die gevallen waar het echt nodig is»?</text:p>
      <text:p text:style-name="ifm_p_mt.3.76mm_ifm">Vraag 12</text:p>
      <text:p text:style-name="ifm_p_ifm">In hoeverre gaat het bieden van maatwerkoplossingen ten kostte van het gemeentelijk budget, of is er op enigerlei wijze compensatie vanuit het rijk?</text:p>
      <text:p text:style-name="ifm_p_mt.3.76mm_ifm">Vraag 13</text:p>
      <text:p text:style-name="ifm_p_ifm">Volgt op een verzoek om maatwerk binnen de Participatiewet toe te passen, altijd een officieel besluit waartegen bezwaar en beroep mogelijk is?</text:p>
      <text:p text:style-name="ifm_p_mt.3.76mm_ifm">Vraag 14</text:p>
      <text:p text:style-name="ifm_p_ifm">Bent u bereid te erkennen dat de maatwerkoplossing in de Participatiewet als antwoord op de problemen die worden veroorzaakt door de kostendelersnorm, een wassen neus is?</text:p>
      <text:p text:style-name="ifm_p_mt.3.76mm_ifm">Vraag 15</text:p>
      <text:p text:style-name="ifm_p_ifm">Bent u bereid de kostendelersnorm in zijn geheel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perkte mogelijkheden om maatwerk te leveren bij de kostendelersnorm</dc:title>
    <meta:user-defined meta:name="OVERHEIDop.ParlID/DC.identifier">kv-tk-2020Z11324</meta:user-defined>
    <meta:user-defined meta:name="OVERHEIDop.vraagnummer">2020Z1132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6-17</meta:user-defined>
    <meta:user-defined meta:name="OVERHEID.StatenGeneraal/DC.creator">Tweede Kamer der Staten-Generaal</meta:user-defined>
    <dc:language>nl</dc:language>
    <meta:user-defined meta:name="DCTERMS.alternative"/>
    <meta:user-defined meta:name="DC.title">De beperkte mogelijkheden om maatwerk te leveren bij de kostendelersnorm</meta:user-defined>
    <meta:user-defined meta:name="DCTERMS.W3CDTF/DCTERMS.available">2020-06-17</meta:user-defined>
    <meta:user-defined meta:name="OVERHEIDop.publicationName">Kamervragen zonder antwoord</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