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13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1320</text:p>
      <text:p text:style-name="ifm_p_font.roman_mt.3.76mm_ifm">Vragen van het lid <text:span text:style-name="ifm_span_font.bold_ifm">Van Raak</text:span> (SP) aan de Staatssecretaris van Binnenlandse Zaken en Koninkrijksrelaties over <text:span text:style-name="ifm_span_font.italic_ifm">de aanbesteding voor koffie-, drank- en snackmachines voor de Rijksdienst Caribisch Nederland op Saba en Statia</text:span> (ingezonden 17 juni 2020).</text:p>
      <text:p text:style-name="ifm_p_mt.3.76mm_ifm">Vraag 1</text:p>
      <text:p text:style-name="ifm_p_ifm">Kunt u de verwondering begrijpen van bewoners van Saba en Statia dat de Rijksdienst Caribisch Nederland (RCN) in deze tijd van coronacrisis prioriteit geeft aan de aanbesteding van koffie-, drank- en snackmachines voor het eigen personeel?<text:note text:id="n1" text:note-class="footnote"><text:note-citation text:label="1 ">1</text:note-citation><text:note-body><text:p text:style-name="ifm_p_font.normal_size.6.93pt_mt..5mm_indent.-0.1161in_mleft.0.1161in_ifm">http://bes-reporter.com/index.php/2020/06/15/coffee-machines-and-snack-drink-vending-machines-for-windward-islands/</text:p></text:note-body></text:note></text:p>
      <text:p text:style-name="ifm_p_mt.3.76mm_ifm">Vraag 2</text:p>
      <text:p text:style-name="ifm_p_ifm">Bent u op de hoogte van de grote problemen waarmee lokale ondernemers op Saba en Statia tijdens deze coronacrisis te maken hebben? Beseft u dat het bestuur van Saba de grootste moeite heeft om in deze crisistijd de begroting rond te krijgen?</text:p>
      <text:p text:style-name="ifm_p_mt.3.76mm_ifm">Vraag 3</text:p>
      <text:p text:style-name="ifm_p_ifm">Waarom is voor de kleine eilanden Saba en Statia (resp. zo’n 2.000 en 3.000 inwoners) gekozen voor een dure internationale aanbesteding, in vier onafhankelijke delen? Voor hoeveel RCN-medewerkers op Saba en Statia zijn de machines bedoeld?</text:p>
      <text:p text:style-name="ifm_p_mt.3.76mm_ifm">Vraag 4</text:p>
      <text:p text:style-name="ifm_p_ifm">Waarom is er niet voor gekozen om een lokale leverancier koffie-, drank- en snacks te laten leveren? Waarom denkt u dat de RCN-medewerkers op Saba en Statia liever drank en snacks uit machines zouden hebben dan van de lokale leveranci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anbesteding voor koffie-, drank- en snackmachines voor de Rijksdienst Caribisch Nederland op Saba en Statia</dc:title>
    <meta:user-defined meta:name="OVERHEIDop.ParlID/DC.identifier">kv-tk-2020Z11320</meta:user-defined>
    <meta:user-defined meta:name="OVERHEIDop.vraagnummer">2020Z113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9-2020</meta:user-defined>
    <meta:user-defined meta:name="DCTERMS.W3CDTF/OVERHEIDop.datumIndiening">2020-06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besteding voor koffie-, drank- en snackmachines voor de Rijksdienst Caribisch Nederland op Saba en Statia</meta:user-defined>
    <meta:user-defined meta:name="DCTERMS.W3CDTF/DCTERMS.available">2020-06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17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