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3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319</text:p>
      <text:p text:style-name="ifm_p_font.roman_mt.3.76mm_ifm">Vragen van het lid <text:span text:style-name="ifm_span_font.bold_ifm">Kuiken</text:span> (PvdA) aan de ministers van Justitie en Veiligheid en van Binnenlandse Zaken en Koninkrijkrelaties over <text:span text:style-name="ifm_span_font.italic_ifm">de opkomende criminaliteit en toenemende kansenongelijkheid in achterstandswijken</text:span> (ingezonden 17 juni 2020).</text:p>
      <text:p text:style-name="ifm_p_mt.3.76mm_ifm">Vraag 1</text:p>
      <text:p text:style-name="ifm_p_ifm">Kent u het bericht «Het project voor jongeren is weg, de dealers zijn er nog»<text:note text:id="n1" text:note-class="footnote"><text:note-citation text:label="1 ">1</text:note-citation><text:note-body><text:p text:style-name="ifm_p_font.normal_size.6.93pt_mt..5mm_indent.-0.1161in_mleft.0.1161in_ifm">Volkskrant: 16 juni 2020, «Het project voor jongeren is weg, de dealers zijn er nog»</text:p></text:note-body></text:note> en «Burgemeesters: coronacrisis treft kwetsbare wijken hard, 1,25 miljard euro nodig voor actieplan»?<text:note text:id="n2" text:note-class="footnote"><text:note-citation text:label="2 ">2</text:note-citation><text:note-body><text:p text:style-name="ifm_p_font.normal_size.6.93pt_mt..5mm_indent.-0.1161in_mleft.0.1161in_ifm">Volkskrant: 16 juni 2020, «Burgemeesters: coronacrisis treft kwetsbare wijken hard, 1,25 miljard euro nodig voor actieplan»?</text:p></text:note-body></text:note></text:p>
      <text:p text:style-name="ifm_p_mt.3.76mm_ifm">Vraag 2</text:p>
      <text:p text:style-name="ifm_p_ifm">Herkent u het in het bericht geschetste beeld van de wijk in Zaandam waar de criminaliteit en de kansenongelijkheid toeneemt? Zo ja, ziet u dit beeld ook terugkomen in andere wijken in de Nederlandse steden? Zo nee, waarom niet?</text:p>
      <text:p text:style-name="ifm_p_mt.3.76mm_ifm">Vraag 3</text:p>
      <text:p text:style-name="ifm_p_ifm">Deelt u de mening dat het voor jongeren nog steeds te verleidelijk en te gemakkelijk is om voor een criminele «carrière» te kiezen? Zo ja, wat gaat u doen om er weer voor te zorgen dat jongeren een maatschappelijke carrière met een baan of studie gaan kiezen boven een criminele carrière? Zo nee, waarom niet?</text:p>
      <text:p text:style-name="ifm_p_mt.3.76mm_ifm">Vraag 4</text:p>
      <text:p text:style-name="ifm_p_ifm">Deelt u mening van de in het tweede bericht genoemde burgemeester van Zaanstad dat «kwetsbare inwoners van de kwetsbaarste woonwijken [...] het hardst getroffen zijn door de maatregelen rond de lockdown» en dat «maatschappelijke schade [wordt] aangericht die nog heel erg lang zal doorwerken»? Zo ja, wat is uw reactie op het in het bericht genoemde manifest van 15 burgemeesters? Zo nee, waarom deelt u die mening niet?</text:p>
      <text:p text:style-name="ifm_p_mt.3.76mm_ifm">Vraag 5</text:p>
      <text:p text:style-name="ifm_p_ifm">Bent u bereid om naar het voorbeeld van de wijkaanpak in Rotterdam-Zuid ook in andere steden tot een integrale aanpak van de problemen in achterstandswijken te komen? Zo ja, op welke wijze en welke budget gaat u daarvoor beschikbaar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komende criminaliteit en toenemende kansenongelijkheid in achterstandswijken</dc:title>
    <meta:user-defined meta:name="OVERHEIDop.ParlID/DC.identifier">kv-tk-2020Z11319</meta:user-defined>
    <meta:user-defined meta:name="OVERHEIDop.vraagnummer">2020Z113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komende criminaliteit en toenemende kansenongelijkheid in achterstandswijken</meta:user-defined>
    <meta:user-defined meta:name="DCTERMS.W3CDTF/DCTERMS.available">2020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