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11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1197</text:p>
      <text:p text:style-name="ifm_p_font.roman_mt.3.76mm_ifm">Vragen van het lid <text:span text:style-name="ifm_span_font.bold_ifm">Kuiken</text:span> (PvdA) aan de Minister voor Rechtsbescherming over <text:span text:style-name="ifm_span_font.italic_ifm">Jehova’s getuigen</text:span> (ingezonden 16 juni 2020).</text:p>
      <text:p text:style-name="ifm_p_mt.3.76mm_ifm">Vraag 1</text:p>
      <text:p text:style-name="ifm_p_ifm">Kent u het bericht «Geoliede machine van manipulatie»?<text:note text:id="ID-2020Z11197-d37e52" text:note-class="footnote"><text:note-citation text:label="1 ">1</text:note-citation><text:note-body><text:p text:style-name="ifm_p_font.normal_size.6.93pt_mt..5mm_indent.-0.1161in_mleft.0.1161in_ifm">Volkskrant, 16 juni 2020, «Geoliede machine van manipulatie»</text:p></text:note-body></text:note></text:p>
      <text:p text:style-name="ifm_p_mt.3.76mm_ifm">Vraag 2</text:p>
      <text:p text:style-name="ifm_p_ifm">Deelt u de mening dat de gesloten cultuur bij Jehova’s getuigen en de wijze waarop met kritiek van binnen en buiten wordt omgegaan weinig vertrouwen biedt dat misstanden binnen deze geloofsgemeenschap serieus genomen worden? Zo ja, waarom en wat zegt dat over de aanpak van die misstanden door de geloofsgemeenschap zelf? Zo nee, waarom niet?</text:p>
      <text:p text:style-name="ifm_p_mt.3.76mm_ifm">Vraag 3</text:p>
      <text:p text:style-name="ifm_p_ifm">Deelt u de mening dat het ongewenst is als een geloofsgemeenschap leden, die kritiek hebben, uitsluit? Zo ja, waarom? Zo nee, waarom niet?</text:p>
      <text:p text:style-name="ifm_p_mt.3.76mm_ifm">Vraag 4</text:p>
      <text:p text:style-name="ifm_p_ifm">Deelt u de mening dat als een geloofsgemeenschap leden die een legitiem burgerlijk huwelijk aangaan uitsluit, en het echtpaar van contact met hun kinderen afhoudt, dat dat ongewenst is? Zo ja, waarom? Kan dat zelfs strafbaar zijn en op grond van welke delicten? Zo nee, waarom deelt u die mening niet?</text:p>
      <text:p text:style-name="ifm_p_mt.3.76mm_ifm">Vraag 5</text:p>
      <text:p text:style-name="ifm_p_ifm">Deelt u de mening dat er meer wettelijke mogelijkheden moeten komen om binnen de vrijheid van godsdienst toch te kunnen ingrijpen in geloofsgemeenschappen waar leden worden geïntimideerd, geïsoleerd of verstoten? Zo ja, aan welke wettelijke mogelijkheden denk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ehova’s getuigen</dc:title>
    <meta:user-defined meta:name="OVERHEIDop.ParlID/DC.identifier">kv-tk-2020Z11197</meta:user-defined>
    <meta:user-defined meta:name="OVERHEIDop.vraagnummer">2020Z1119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6-16</meta:user-defined>
    <meta:user-defined meta:name="OVERHEID.StatenGeneraal/DC.creator">Tweede Kamer der Staten-Generaal</meta:user-defined>
    <dc:language>nl</dc:language>
    <meta:user-defined meta:name="DCTERMS.alternative"/>
    <meta:user-defined meta:name="DC.title">Jehova’s getuigen</meta:user-defined>
    <meta:user-defined meta:name="DCTERMS.W3CDTF/DCTERMS.available">2020-06-16</meta:user-defined>
    <meta:user-defined meta:name="OVERHEIDop.publicationName">Kamervragen zonder antwoord</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