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194</text:p>
      <text:p text:style-name="ifm_p_font.roman_mt.3.76mm_ifm">Vragen van de leden <text:span text:style-name="ifm_span_font.bold_ifm">Voordewind</text:span> (ChristenUnie), De Roon (PVV), Van der Staaij (SGP), Karabulut (SP), Van Helvert (CDA) en Van Ojik (GroenLinks) aan de Minister van Buitenlandse Zaken over <text:span text:style-name="ifm_span_font.italic_ifm">de bombardementen van Turkije in de Iraakse regio Sinjar</text:span> (ingezonden 16 juni 2020).</text:p>
      <text:p text:style-name="ifm_p_mt.3.76mm_ifm">Vraag 1</text:p>
      <text:p text:style-name="ifm_p_ifm">Bent u op de hoogte van de Turkse bombardementen in onder meer de Iraakse regio Sinjar?<text:note text:id="ID-2020Z11194-d37e51" text:note-class="footnote"><text:note-citation text:label="1 ">1</text:note-citation><text:note-body><text:p text:style-name="ifm_p_font.normal_size.6.93pt_mt..5mm_indent.-0.1161in_mleft.0.1161in_ifm">NOS.nl, 15 juni 2020, «Turkije bestookt PKK-doelen in Irak» (https://amp.nos.nl/artikel/2337345-turkije-bestookt-pkk-doelen-in-irak.html?__twitter_impression=true).</text:p></text:note-body></text:note></text:p>
      <text:p text:style-name="ifm_p_mt.3.76mm_ifm">Vraag 2</text:p>
      <text:p text:style-name="ifm_p_ifm">Bent u op de hoogte van recente PKK-aanslagen op Turkse doelen vanuit dit gebied? Indien u niet beschikt over eigen informatie hierover, kunt u hier betrouwbare informatie over verkrijgen bij bondgenoten?</text:p>
      <text:p text:style-name="ifm_p_mt.3.76mm_ifm">Vraag 3</text:p>
      <text:p text:style-name="ifm_p_ifm">Zijn niet alle PKK-troepen sinds maart 2018 uit dit gebied teruggetrokken, zoals de Verenigde Staten indertijd ook bevestigd heeft? Indien u niet beschikt over eigen informatie hierover, kunt u hier betrouwbare informatie over verkrijgen bij de plaatselijke autoriteiten en/of bondgenoten?</text:p>
      <text:p text:style-name="ifm_p_mt.3.76mm_ifm">Vraag 4</text:p>
      <text:p text:style-name="ifm_p_ifm">Klopt het dat ook het vluchtelingenkamp Makhmour is gebombardeerd, zoals sommige bronnen melden? Indien u hier geen eigen informatie over heeft, kunt u zich op de hoogte stellen over de vraag welke doelen precies bestookt zijn?</text:p>
      <text:p text:style-name="ifm_p_mt.3.76mm_ifm">Vraag 5</text:p>
      <text:p text:style-name="ifm_p_ifm">Klopt het dat ook het hospitaal is gebombardeerd dat is gebouwd in het kleine gebied dat de Yezidi’s in Sinjar na de opmars van IS hebben kunnen veilig stellen? Bent u bereid bij de plaatselijke autoriteiten na te vragen of dit hospitaal inderdaad is gebombardeerd?</text:p>
      <text:p text:style-name="ifm_p_mt.3.76mm_ifm">Vraag 6</text:p>
      <text:p text:style-name="ifm_p_ifm">Bent u het ermee eens dat de Yezidi-minderheid, zoals eerder tegen het geweld door IS, nu tegen de bombardementen door Turkije beschermd zou moeten worden?</text:p>
      <text:p text:style-name="ifm_p_mt.3.76mm_ifm">Vraag 7</text:p>
      <text:p text:style-name="ifm_p_ifm">Hoe beoordeelt u de Turkse aanvallen op Yezidi-doelen? Bent u bereid bij Turkije om opheldering te vragen over deze bombardementen, om bewijs te vragen voor Koerdische aanslagen op Turkse doelen en bij het uitblijven daarvan deze acties van Turkije te veroordelen?</text:p>
      <text:p text:style-name="ifm_p_mt.3.76mm_ifm">Vraag 8</text:p>
      <text:p text:style-name="ifm_p_ifm">Bent u bereid uw Europese collega’s ertoe op te roepen deze Turkse bombardementen namens de EU te veroor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mbardementen van Turkije in de Iraakse regio Sinjar</dc:title>
    <meta:user-defined meta:name="OVERHEIDop.ParlID/DC.identifier">kv-tk-2020Z11194</meta:user-defined>
    <meta:user-defined meta:name="OVERHEIDop.vraagnummer">2020Z11194</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M.J.F. van Helvert</meta:user-defined>
    <meta:user-defined meta:name="OVERHEIDop.indiener">S. Karabulut</meta:user-defined>
    <meta:user-defined meta:name="OVERHEIDop.indiener">C.G. van der Staaij</meta:user-defined>
    <meta:user-defined meta:name="OVERHEIDop.indiener">R. de Roon</meta:user-defined>
    <meta:user-defined meta:name="OVERHEIDop.indiener">J.S. Voordewind</meta:user-defined>
    <meta:user-defined meta:name="OVERHEIDop.vergaderjaar">2019-2020</meta:user-defined>
    <meta:user-defined meta:name="DCTERMS.W3CDTF/OVERHEIDop.datumIndiening">2020-06-16</meta:user-defined>
    <meta:user-defined meta:name="OVERHEID.StatenGeneraal/DC.creator">Tweede Kamer der Staten-Generaal</meta:user-defined>
    <dc:language>nl</dc:language>
    <meta:user-defined meta:name="DCTERMS.alternative"/>
    <meta:user-defined meta:name="DC.title">De bombardementen van Turkije in de Iraakse regio Sinjar</meta:user-defined>
    <meta:user-defined meta:name="DCTERMS.W3CDTF/DCTERMS.available">2020-06-16</meta:user-defined>
    <meta:user-defined meta:name="OVERHEIDop.publicationName">Kamervragen zonder antwoord</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