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193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tienduizenden studenten studievertraging oplopen</text:span> (ingezonden 16 juni 2020).</text:p>
      <text:p text:style-name="ifm_p_mt.3.76mm_ifm">Vraag 1</text:p>
      <text:p text:style-name="ifm_p_ifm">Wat is uw reactie op het onderzoek van ResearchNed waaruit blijkt dat meer dan 50.000 studenten studievertraging oplopen als gevolg van de coronamaatregelen?<text:note text:id="ID-2020Z11193-d37e57" text:note-class="footnote"><text:note-citation text:label="1 ">1</text:note-citation><text:note-body><text:p text:style-name="ifm_p_font.normal_size.6.93pt_mt..5mm_indent.-0.1161in_mleft.0.1161in_ifm">Algemeen Dagblad, 16 juni 2020, «Studenten lopen achter: «Ik probeerde ritme te vinden, maar het lukte niet»», https://www.ad.nl/binnenland/tienduizenden-studenten-lopen-studievertraging-op~abfee2fd/</text:p></text:note-body></text:note></text:p>
      <text:p text:style-name="ifm_p_mt.3.76mm_ifm">Vraag 2</text:p>
      <text:p text:style-name="ifm_p_ifm">Op welke wijze wordt studievertraging en uitval als gevolg van de coronamaatregelen gemonitord? Bent u voornemens in de nabije toekomst studievertraging en uitval als gevolg van de coronamaatregelen te gaan monitoren?</text:p>
      <text:p text:style-name="ifm_p_mt.3.76mm_ifm">Vraag 3</text:p>
      <text:p text:style-name="ifm_p_ifm">Bent u voornemens om studenten meer ruimte te geven om fysiek onderwijs te volgen? Zo ja, op welke wijze? Bent u het daarnaast met de mening eens dat de ruimte die nu aan studenten wordt gegeven in het openbaar vervoer veel te mager is?</text:p>
      <text:p text:style-name="ifm_p_mt.3.76mm_ifm">Vraag 4</text:p>
      <text:p text:style-name="ifm_p_ifm">Kunt u een beeld geven van hoeveel studenten die studievertraging oplopen buiten de eerder gepresenteerde compensatieregeling vallen? Kunt u daarnaast een inschatting maken van de extra kosten die studenten met studievertraging maken als gevolg van de coronamaatregelen?</text:p>
      <text:p text:style-name="ifm_p_mt.3.76mm_ifm">Vraag 5</text:p>
      <text:p text:style-name="ifm_p_ifm">Bent u alsnog bereid om alle studenten die studievertraging oplopen vanwege de coronamaatregelen op gepaste wijze te compenseren, vergelijkbaar met hbo-bachelorstudenten en wo-masterstudenten?</text:p>
      <text:p text:style-name="ifm_p_mt.3.76mm_ifm">Vraag 6</text:p>
      <text:p text:style-name="ifm_p_ifm">Op welke wijze worden instellingen en docenten ondersteund bij het terugdringen van de studievertraging en uitv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ienduizenden studenten studievertraging oplopen</dc:title>
    <meta:user-defined meta:name="OVERHEIDop.ParlID/DC.identifier">kv-tk-2020Z11193</meta:user-defined>
    <meta:user-defined meta:name="OVERHEIDop.vraagnummer">2020Z111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ienduizenden studenten studievertraging oplopen</meta:user-defined>
    <meta:user-defined meta:name="DCTERMS.W3CDTF/DCTERMS.available">2020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