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92</text:p>
      <text:p text:style-name="ifm_p_font.roman_mt.3.76mm_ifm">Vragen van het lid <text:span text:style-name="ifm_span_font.bold_ifm">Van der Lee</text:span> (GroenLinks) aan de Minister van Economische Zaken en Klimaat over <text:span text:style-name="ifm_span_font.italic_ifm">het injecteren van afvalwater in Twente en Zuidoost-Drenthe</text:span> (ingezonden 16 juni 2020).</text:p>
      <text:p text:style-name="ifm_p_mt.3.76mm_ifm">Vraag 1</text:p>
      <text:p text:style-name="ifm_p_ifm">Bent u bekend met de nieuwsberichten «De NAM en het dumpen van afvalwater in Twente»<text:note text:id="n1" text:note-class="footnote"><text:note-citation text:label="1 ">1</text:note-citation><text:note-body><text:p text:style-name="ifm_p_font.normal_size.6.93pt_mt..5mm_indent.-0.1161in_mleft.0.1161in_ifm">PowNed, 26 mei 2020, «De NAM en het dumpen van afvalwater in Twente» (https://www.powned.tv/artikel/dinsdag-26-mei-2020-de-nam-en-het-dumpen-van)</text:p></text:note-body></text:note> en «NAM wil nu ook chemisch afvalwater injecteren in lege gasvelden Drenthe»?<text:note text:id="n2" text:note-class="footnote"><text:note-citation text:label="2 ">2</text:note-citation><text:note-body><text:p text:style-name="ifm_p_font.normal_size.6.93pt_mt..5mm_indent.-0.1161in_mleft.0.1161in_ifm">NOS, 13 juni 2020, «NAM wil nu ook chemisch afvalwater injecteren in lege gasvelden Drenthe» (https://nos.nl/artikel/2337138-nam-wil-nu-ook-chemisch-afvalwater-injecteren-in-lege-gasvelden-drenthe.html)</text:p></text:note-body></text:note></text:p>
      <text:p text:style-name="ifm_p_mt.3.76mm_ifm">Vraag 2</text:p>
      <text:p text:style-name="ifm_p_ifm">Deelt u de zorgen van bewoners omtrent de ontdekte corrosie van buizen op verschillende injectielocaties, specifiek in het kader van de lekkage die vlak over grens bij Emlichheim heeft plaatsgevonden? Zo ja, welke maatregelen heeft u of het Staatstoezicht op de Mijnen (SodM) getroffen sinds de corrosie op deze injectielocaties is ontdekt? Zo nee, kunt u nader verklaren waarom niet?</text:p>
      <text:p text:style-name="ifm_p_mt.3.76mm_ifm">Vraag 3</text:p>
      <text:p text:style-name="ifm_p_ifm">Kunt u toelichten hoe dik de wanden van de injectieputten zijn en hoe deze in verhouding staan tot de dikte van de wanden van de putten in Emlichheim? Kunt u uw antwoord toelichten aan de hand van de meest recente metingen van vorig jaar en dit jaar?</text:p>
      <text:p text:style-name="ifm_p_mt.3.76mm_ifm">Vraag 4</text:p>
      <text:p text:style-name="ifm_p_ifm">Kunt u aangeven of het klopt dat de Nederlandse Aardolie Maatschappij (NAM) een pomp halverwege bij de transportleiding Schoonebeek Rossum ter hoogte van Hardenberg bouwt? Zo ja, waarom wordt deze pomp aangelegd en staat dit in verband met toekomstige plannen om hier ook afvalwater te injecteren?</text:p>
      <text:p text:style-name="ifm_p_mt.3.76mm_ifm">Vraag 5</text:p>
      <text:p text:style-name="ifm_p_ifm">Bent u bekend met het budget dat de sanering in Emlichheim heeft gekost en hoeveel grondwater onbruikbaar is geworden voor toekomstige generaties? Zo ja, hoe hoog is dit budget en om hoeveel grondwater gaat het precies?</text:p>
      <text:p text:style-name="ifm_p_mt.3.76mm_ifm">Vraag 6</text:p>
      <text:p text:style-name="ifm_p_ifm">Kunt u garanderen dat een lekkage zoals zich in Emlichheim heeft voorgedaan niet in Nederland kan voorkomen? Zo ja, kunt u toelichten welke maatregelen u treft om deze garantie mogelijk te maken? Zo nee, deelt u de menining dat een dergelijk risico voor de volksgezondheid van omwonenden te groot is om deze afvalwaterinjecties zomaar voort te zetten?</text:p>
      <text:p text:style-name="ifm_p_mt.3.76mm_ifm">Vraag 7</text:p>
      <text:p text:style-name="ifm_p_ifm">Kunt u toelichten hoeveel het onderhoud, de reparatie en vernieuwing aan de transportleidingen en injectielocaties reeds hebben gekost sinds de oliewinning in Schoonebeek in 2011 is herstart?</text:p>
      <text:p text:style-name="ifm_p_mt.3.76mm_ifm">Vraag 8</text:p>
      <text:p text:style-name="ifm_p_ifm">Kunt u aangeven hoeveel energie het proces van oliewinning kost, inclusief de energie die nodig is voor het zuiveren van ultrapuur water dat als stoom bij de oliewinning wordt ingezet?</text:p>
      <text:p text:style-name="ifm_p_mt.3.76mm_ifm">Vraag 9</text:p>
      <text:p text:style-name="ifm_p_ifm">Kunt u toelichten hoeveel water jaarlijks verbruikt wordt voor de oliewinning in Nederland?</text:p>
      <text:p text:style-name="ifm_p_mt.3.76mm_ifm">Vraag 10</text:p>
      <text:p text:style-name="ifm_p_ifm">Deelt u de mening dat het waterverbruik – specifiek in het kader van de aanhoudende droogtes van de afgelopen jaren – een plek moet krijgen in de afwegingssystematiek binnen de vervroegde zesjaarlijkse herafweging van afvalwaterinjectie? Zo ja, hoe wilt u dit in de praktijk realiseren? Zo nee, waarom niet en hoe denkt u dan een allesomvattende afweging te kunnen maken over de duurzaamheid van afvalwaterinjectie zonder dat waterverbruik hierin wordt meegenomen?</text:p>
      <text:p text:style-name="ifm_p_mt.3.76mm_ifm">Vraag 11</text:p>
      <text:p text:style-name="ifm_p_ifm">Bent u van mening dat het risico op ongelukken met het transport van het afvalwater voldoende wordt meegewogen in de afwegingssystematiek? Zo ja, kunt u nader toelichten hoe dit precies gebeurt? Zo nee, hoe wilt u de weging hiervan aanpassen zodat dit bij de volgende afweging wel het geval is?</text:p>
      <text:p text:style-name="ifm_p_mt.3.76mm_ifm">Vraag 12</text:p>
      <text:p text:style-name="ifm_p_ifm">Kunt u toelichten of de vervangings- en reparatiekosten voldoende worden meegewogen in de afwegingssystematiek? Zo ja, hoe worden deze kosten precies meegenomen in de afwegingssystematiek? Zo nee, hoe bent u van plan te bewerkstelligen dat dit bij de aankomende afweging wel het geval is?</text:p>
      <text:p text:style-name="ifm_p_mt.3.76mm_ifm">Vraag 13</text:p>
      <text:p text:style-name="ifm_p_ifm">Kunt u verklaren of de terugneembaarheid en bodemeigenheid van het geïnjecteerde afvalwater voldoende wordt meegewogen? Zijn er praktijkonderzoeken gedaan die de terugneembaarheid van dit afvalwater hebben vastgesteld? Zo ja, zou u de onderzoeksresultaten hiervan kunnen delen en toelichten? Zo nee, deelt u de mening dat dergelijk onderzoek noodzakelijk is om de veiligheid van omwonenden ook op de lange termijn te kunnen borgen?</text:p>
      <text:p text:style-name="ifm_p_mt.3.76mm_ifm">Vraag 14</text:p>
      <text:p text:style-name="ifm_p_ifm">Bent u bekend met het feit dat het geïnjecteerde afvalwater in Twente een zoutlaag kruist? Klopt het dat deze zoutlaag op de lange termijn mogelijk op kan lossen in het afvalwater met bodemverzakking en aardbevingen tot gevolg? Zo ja, kunt u toelichten hoe u dergelijke problemen op de lange termijn kunt voorkomen? Zo nee, kunt u nader toelichten hoe u tot deze conclusie bent gekomen?</text:p>
      <text:p text:style-name="ifm_p_mt.3.76mm_ifm">Vraag 15</text:p>
      <text:p text:style-name="ifm_p_ifm">Begrijpt u de frustratie van gemeentebesturen die machteloos staan tegenover het injecteren van afvalwater in hun bodem? Begrijpt u dat bewoners het gevoel hebben dat binnen de huidige afwegingssystematiek de slager zijn eigen vlees keurt doordat de NAM zelf een heroverweging over de juiste systematiek maakt, terwijl de NAM grote financiële belangen heeft om deze systematiek voort te zetten gezien de relatief lage kosten die hiermee gemoeid zijn in vergelijking met waterzuivering?</text:p>
      <text:p text:style-name="ifm_p_mt.3.76mm_ifm">Vraag 16</text:p>
      <text:p text:style-name="ifm_p_ifm">Erkent u in het kader van de hierboven gestelde vragen de noodzaak om de afwegingsmethodiek te evalueren en bij te stellen, zoals ook door CE Delft is geadviseerd?<text:note text:id="n3" text:note-class="footnote"><text:note-citation text:label="3 ">3</text:note-citation><text:note-body><text:p text:style-name="ifm_p_font.normal_size.6.93pt_mt..5mm_indent.-0.1161in_mleft.0.1161in_ifm">CE Delft, oktober 2004, «Met water de diepte in» (https://www.ce.nl/publicaties/download/106)</text:p></text:note-body></text:note></text:p>
      <text:p text:style-name="ifm_p_mt.3.76mm_ifm">Vraag 17</text:p>
      <text:p text:style-name="ifm_p_ifm">Deelt u de mening dat er eerst meer onderzoek nodig is naar de bestaande risico’s van afvalwaterinjectie en dat u eerst een nieuw heroverwegingskader moet opstellen en de nieuwe evaluatie af moet wachten voordat u overgaat tot uitbreiding van afvalwaterinjecties in Zuidoost-Drenthe? Zo ja, kunt u dan verklaren waarom u ervoor gekozen heeft om de uitbreiding naar Zuidoost-Drenthe voor deze herevaluatie te realiseren en bent u bereid deze uitbreiding uit te stellen? Zo nee, hoe denkt u dan uit te kunnen sluiten dat de afvalwaterinjecties in Zuidoost-Drenthe geen schadelijke gevolgen hebben of dat er mogelijk veel loze investeringen worden gedaan als uit de nieuwe overweging blijkt dat afvalwaterinjectie niet de beste metho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jecteren van afvalwater in Twente en Zuidoost-Drenthe.</dc:title>
    <meta:user-defined meta:name="OVERHEIDop.ParlID/DC.identifier">kv-tk-2020Z11192</meta:user-defined>
    <meta:user-defined meta:name="OVERHEIDop.vraagnummer">2020Z1119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Het injecteren van afvalwater in Twente en Zuidoost-Drenthe.</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op.versieInformatie"/>
  </office:meta>
</office:document-meta>
</file>