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189</text:p>
      <text:p text:style-name="ifm_p_font.roman_mt.3.76mm_ifm">Vragen van de leden <text:span text:style-name="ifm_span_font.bold_ifm">Ziengs</text:span> en <text:span text:style-name="ifm_span_font.bold_ifm">Aukje de Vries</text:span> (beiden VVD) aan de Staatssecretaris van Infrastructuur en Waterstaat over <text:span text:style-name="ifm_span_font.italic_ifm">het bericht «Winkels van Waddeneilanden willen dat de bootcapaciteit stijgt naar 60 procent: «Dit is een noodkreet»»</text:span> (ingezonden 16 juni 2020).</text:p>
      <text:p text:style-name="ifm_p_mt.3.76mm_ifm">Vraag 1</text:p>
      <text:p text:style-name="ifm_p_ifm">Bent u bekend met het bericht «Winkels van Waddeneilanden willen dat de bootcapaciteit stijgt naar 60 procent: «Dit is een noodkreet»»?<text:note text:id="ID-2020Z11189-d37e60" text:note-class="footnote"><text:note-citation text:label="1 ">1</text:note-citation><text:note-body><text:p text:style-name="ifm_p_font.normal_size.6.93pt_mt..5mm_indent.-0.1161in_mleft.0.1161in_ifm">Leeuwarder Courant, 14 juni 2020 (https://www.lc.nl/friesland/terschelling/Winkels-van-Waddeneilanden-willen-dat-de-bootcapaciteit-stijgt-naar-60-procent-Dit-is-een-noodkreet-25751994.html?harvest_referrer=https%3A%2F%2Fwww.google.nl%2F)</text:p></text:note-body></text:note></text:p>
      <text:p text:style-name="ifm_p_mt.3.76mm_ifm">Vraag 2</text:p>
      <text:p text:style-name="ifm_p_ifm">Bent u op de hoogte van het feit dat bedrijven op de Waddeneilanden met enorme omzetdalingen zitten, die wordt veroorzaakt doordat er minder ruimte is voor dagjesmensen op de veerdiensten naar de Waddeneilanden, maar ook doordat er afzeggingen zijn van toeristen voor accommodaties omdat er geen plek op de veerdiensten is? Wat vindt u hiervan?</text:p>
      <text:p text:style-name="ifm_p_mt.3.76mm_ifm">Vraag 3</text:p>
      <text:p text:style-name="ifm_p_ifm">In hoeverre is een bootcapaciteit van 60% voldoende om de veerdiensten niet de beperkende factor te laten zijn voor economie van de Waddeneilanden?</text:p>
      <text:p text:style-name="ifm_p_mt.3.76mm_ifm">Vraag 4</text:p>
      <text:p text:style-name="ifm_p_ifm">Wat doet u op dit moment specifiek in overleg met de bestuurders, ondernemers en rederijen van de Waddeneilanden om de capaciteit van de veerdiensten te vergroten en de economische effecten van de beperkte capaciteit te beperken?</text:p>
      <text:p text:style-name="ifm_p_mt.3.76mm_ifm">Vraag 5</text:p>
      <text:p text:style-name="ifm_p_ifm">In hoeverre wordt er op dit moment gekeken naar het vergroten van de capaciteit van het openbaar vervoer in het algemeen en van de Waddenveren in het bijzonder? In hoeverre heeft het Outbreak Management Team (OMT) specifiek naar de Waddenveren gekeken?</text:p>
      <text:p text:style-name="ifm_p_mt.3.76mm_ifm">Vraag 6</text:p>
      <text:p text:style-name="ifm_p_ifm">Bent u bereid om te kijken naar het verantwoord meer ruimte en capaciteit bieden aan de veerdiensten naar de Waddeneilanden? Zo ja, hoe? Zo nee, waarom niet?</text:p>
      <text:p text:style-name="ifm_p_mt.3.76mm_ifm">Vraag 7</text:p>
      <text:p text:style-name="ifm_p_ifm">Deelt u de mening dat er voor de Waddeneilanden een specifiek probleem qua bereikbaarheid is, omdat er buiten de veerdiensten geen alternatief in de vorm van de auto of fiets is, zoals elders wel vaak het geval is? Zo ja, wat bent u bereid te doen om het capaciteitsprobleem op te lossen?</text:p>
      <text:p text:style-name="ifm_p_mt.3.76mm_ifm">Vraag 8</text:p>
      <text:p text:style-name="ifm_p_ifm">Deelt u de mening dat het vergroten van de capaciteit naar de Waddeneilanden in het kader van het openbaar vervoer een belangrijke prioriteit zou moeten zijn? Zo nee, waarom niet?</text:p>
      <text:p text:style-name="ifm_p_mt.3.76mm_ifm">Vraag 9</text:p>
      <text:p text:style-name="ifm_p_ifm">Hoe wilt u er vanuit uw openbaar vervoersportefeuille voor zorgen dat alles in het werk gesteld wordt om, na het verloren voorseizoen, het hoogseizoen voor de Waddeneilanden positiever te doen zijn en de capaciteit op de veerdiensten niet de beperkende factor te la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nkels van Waddeneilanden willen dat de bootcapaciteit stijgt naar 60 procent: ‘Dit is een noodkreet’’</dc:title>
    <meta:user-defined meta:name="OVERHEIDop.ParlID/DC.identifier">kv-tk-2020Z11189</meta:user-defined>
    <meta:user-defined meta:name="OVERHEIDop.vraagnummer">2020Z11189</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E. Ziengs</meta:user-defined>
    <meta:user-defined meta:name="OVERHEIDop.vergaderjaar">2019-2020</meta:user-defined>
    <meta:user-defined meta:name="DCTERMS.W3CDTF/OVERHEIDop.datumIndiening">2020-06-16</meta:user-defined>
    <meta:user-defined meta:name="OVERHEID.StatenGeneraal/DC.creator">Tweede Kamer der Staten-Generaal</meta:user-defined>
    <dc:language>nl</dc:language>
    <meta:user-defined meta:name="DCTERMS.alternative"/>
    <meta:user-defined meta:name="DC.title">Het bericht ‘Winkels van Waddeneilanden willen dat de bootcapaciteit stijgt naar 60 procent: ‘Dit is een noodkreet’’</meta:user-defined>
    <meta:user-defined meta:name="DCTERMS.W3CDTF/DCTERMS.available">2020-06-16</meta:user-defined>
    <meta:user-defined meta:name="OVERHEIDop.publicationName">Kamervragen zonder antwoord</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Transport</meta:user-defined>
    <meta:user-defined meta:name="OVERHEIDop.versieInformatie"/>
  </office:meta>
</office:document-meta>
</file>