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1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188</text:p>
      <text:p text:style-name="ifm_p_font.roman_mt.3.76mm_ifm">Vragen van het lid <text:span text:style-name="ifm_span_font.bold_ifm">Dik-Faber</text:span> (ChristenUnie) aan de Staatssecretaris van Infrastructuur en Waterstaat over <text:span text:style-name="ifm_span_font.italic_ifm">de Ecodesignrichtlijn en de reparatie-infrastructuur in Nederland</text:span> (ingezonden 16 juni 2020).</text:p>
      <text:p text:style-name="ifm_p_mt.3.76mm_ifm">Vraag 1</text:p>
      <text:p text:style-name="ifm_p_ifm">Klopt het dat in de Ecodesign-richtlijn voorschriften zijn opgenomen voor ondersteuning door fabrikanten van reparatie van huishoudelijke apparatuur, zoals wasmachines, koelkasten, TV’s en afwasmachines?</text:p>
      <text:p text:style-name="ifm_p_mt.3.76mm_ifm">Vraag 2</text:p>
      <text:p text:style-name="ifm_p_ifm">Bent u met ons van mening dat betrouwbare reparateurs, zoals vrijwilligers van Stichting Repair Cafe, niet mogen worden uitgesloten van deze ondersteuning bij hun reparatie-activiteiten?</text:p>
      <text:p text:style-name="ifm_p_mt.3.76mm_ifm">Vraag 3</text:p>
      <text:p text:style-name="ifm_p_ifm">Bent u voornemens een registratieplatform met minimale eisen in te richten, zodat duidelijk wordt voor zowel fabrikanten als reparateurs wie bevoegd zijn reparaties uit te voeren?</text:p>
      <text:p text:style-name="ifm_p_mt.3.76mm_ifm">Vraag 4</text:p>
      <text:p text:style-name="ifm_p_ifm">Bent u met ons van mening dat er geen onevenredige belemmeringen voor de toegang tot de reparatiemarkt mogen worden opgeworpen en dat er derhalve alleen eisen kunnen worden gesteld aan de competenties (technische bekwaamheid) en een aansprakelijkheidsverzekering?</text:p>
      <text:p text:style-name="ifm_p_mt.3.76mm_ifm">Vraag 5</text:p>
      <text:p text:style-name="ifm_p_ifm">Kunt u schetsen hoe de reparatiemarkt in andere Europese landen wordt gestimuleerd? Bent u bereid Nederland een trekkersrol te laten spelen in de reparatie-infrastructuur door het opstellen van een nationaal register?</text:p>
      <text:p text:style-name="ifm_p_mt.3.76mm_ifm">Vraag 6</text:p>
      <text:p text:style-name="ifm_p_ifm">Bent u bekend met het «Circularity Gap Report – the Netherlands»<text:note text:id="ID-2020Z11188-d37e88" text:note-class="footnote"><text:note-citation text:label="1 ">1</text:note-citation><text:note-body><text:p text:style-name="ifm_p_font.normal_size.6.93pt_mt..5mm_indent.-0.1161in_mleft.0.1161in_ifm">https://www.circularity-gap.world/netherlands</text:p></text:note-body></text:note> dat de organisatie Circle Economy op 3 juni 2020 heeft gepresenteerd, waarin wordt uitgewerkt wat er moet gebeuren om de circulaire economie in 2050 te realiseren?</text:p>
      <text:p text:style-name="ifm_p_mt.3.76mm_ifm">Vraag 7</text:p>
      <text:p text:style-name="ifm_p_ifm">Bent u bereid de aanbeveling voor het vergroten van de reparatie-sector met 100% van het rapport over te nemen? Zo nee, waarom niet? Zo ja, kunt u de Kamer zo spoedig mogelijk een uitwerking toesturen van de manier waarop u dit wil realiseren?</text:p>
      <text:p text:style-name="ifm_p_mt.3.76mm_ifm">Vraag 8</text:p>
      <text:p text:style-name="ifm_p_ifm">Bent u bekend met de RepairMonitor Analyse 2019<text:note text:id="ID-2020Z11188-d37e108" text:note-class="footnote"><text:note-citation text:label="2 ">2</text:note-citation><text:note-body><text:p text:style-name="ifm_p_font.normal_size.6.93pt_mt..5mm_indent.-0.1161in_mleft.0.1161in_ifm">https://repaircafe.org/ook-bladblazers-en-airfryers-komen-naar-repair-cafe/</text:p></text:note-body></text:note> van Stichting Repair Cafe? Deelt u de mening dat dit rapport waardevolle inzichten en handvatten biedt om de reparatie-sector te ondersteunen en te vergroten?</text:p>
      <text:p text:style-name="ifm_p_mt.3.76mm_ifm">Vraag 9</text:p>
      <text:p text:style-name="ifm_p_ifm">Bent u bereid de aanbevelingen uit de Analyse over te nemen, zoals onder andere het verplichten van producenten tot het verstrekken van reparatie-handleidingen voor hun producten, het verbeteren van de mogelijkheden voor consumenten om kwetsbare en kritische onderdelen van producten, zoals batterijen, zelf te vervangen en voorlichting voor consumenten over de voordelen van reparatie?</text:p>
      <text:p text:style-name="ifm_p_mt.3.76mm_ifm">Vraag 10</text:p>
      <text:p text:style-name="ifm_p_ifm">Deelt u de conclusie dat mensen producten over het algemeen langer willen gebruiken dan de levensduur waar de fabrikant van uit gaat, aangezien uit de Analyse blijkt dat de producten die ter reparatie aangeboden worden relatief oud zijn? Bent u bereid om met fabrikanten in gesprek te gaan om met hen de mogelijkheden te bespreken om hun producten een langere potentiële levensduur te geven door bijvoorbeeld robuuster ontwerp, het gebruik van schroeven in plaats van lijm, langere garantietermijnen en het makkelijk maken van reparatie en vervanging van batter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codesignrichtlijn en de reparatie-infrastructuur in Nederland.</dc:title>
    <meta:user-defined meta:name="OVERHEIDop.ParlID/DC.identifier">kv-tk-2020Z11188</meta:user-defined>
    <meta:user-defined meta:name="OVERHEIDop.vraagnummer">2020Z1118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9-2020</meta:user-defined>
    <meta:user-defined meta:name="DCTERMS.W3CDTF/OVERHEIDop.datumIndiening">2020-06-16</meta:user-defined>
    <meta:user-defined meta:name="OVERHEID.StatenGeneraal/DC.creator">Tweede Kamer der Staten-Generaal</meta:user-defined>
    <dc:language>nl</dc:language>
    <meta:user-defined meta:name="DCTERMS.alternative"/>
    <meta:user-defined meta:name="DC.title">De Ecodesignrichtlijn en de reparatie-infrastructuur in Nederland.</meta:user-defined>
    <meta:user-defined meta:name="DCTERMS.W3CDTF/DCTERMS.available">2020-06-16</meta:user-defined>
    <meta:user-defined meta:name="OVERHEIDop.publicationName">Kamervragen zonder antwoord</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