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187</text:p>
      <text:p text:style-name="ifm_p_font.roman_mt.3.76mm_ifm">Vragen van het lid <text:span text:style-name="ifm_span_font.bold_ifm">Kröger</text:span> (GroenLinks) aan de Minister van Infrastructuur en Waterstaat over <text:span text:style-name="ifm_span_font.italic_ifm">de diverse OMT-adviezen met betrekking tot luchtvaart</text:span> (ingezonden 16 juni 2020).</text:p>
      <text:p text:style-name="ifm_p_mt.3.76mm_ifm">Vraag 1</text:p>
      <text:p text:style-name="ifm_p_ifm">Zijn partijen met een commercieel belang betrokken geweest bij de totstandkoming van de diverse adviezen van het Outbreak Management Team (OMT) met betrekking tot luchtvaart sinds eind januari?</text:p>
      <text:p text:style-name="ifm_p_mt.3.76mm_ifm">Vraag 2</text:p>
      <text:p text:style-name="ifm_p_ifm">Waarom is een medewerker van KLM Health als expert aangeschoven bij het OMT? Was er geen expert te vinden die niet gelieerd is aan een partij die direct commercieel belang heeft bij het advies?</text:p>
      <text:p text:style-name="ifm_p_mt.3.76mm_ifm">Vraag 3</text:p>
      <text:p text:style-name="ifm_p_ifm">Is de medewerker van KLM Health ook betrokken geweest bij het OMT-advies van 12 juni jl., waarin gesteld is dat vliegtuigen ook weer met volledige bezetting mogen vliegen? Zijn er andere partijen met een direct commercieel belang betrokken geweest bij de totstandkoming van dit advies?</text:p>
      <text:p text:style-name="ifm_p_mt.3.76mm_ifm">Vraag 4</text:p>
      <text:p text:style-name="ifm_p_ifm">Op welke manier is geborgd dat er geen belangenverstrengeling heeft plaatsgevonden?</text:p>
      <text:p text:style-name="ifm_p_mt.3.76mm_ifm">Vraag 5</text:p>
      <text:p text:style-name="ifm_p_ifm">Bestaat er internationaal wetenschappelijke consensus over virale verspreiding in vliegtuigen (luchtvaart)? Zijn eerdere onderzoeken naar verspreiding in vliegtuigen en via de luchtvaart van andere vergelijkbare virussen, zoals griep, SARS etc. betrokken bij het advies?</text:p>
      <text:p text:style-name="ifm_p_mt.3.76mm_ifm">Vraag 6</text:p>
      <text:p text:style-name="ifm_p_ifm">Weet u waarom KLM Health haar blog over griepverspreiding in vliegtuigen uit 2018 heeft verwijderd? Zijn de observaties van KLM Health – namelijk dat men in een vliegtuig juist veel ontvankelijker zijn voor bacteriën en virussen – betrokken bij de diverse adviezen van het OMT ten aanzien van de luchtvaart?</text:p>
      <text:p text:style-name="ifm_p_mt.3.76mm_ifm">Vraag 7</text:p>
      <text:p text:style-name="ifm_p_ifm">Als de luchtverversing in vliegtuigen grotendeels via bleed-air van de motoren verloopt, hoe vindt die verversing dan plaats als het vliegtuig stil staat aan de gate, het moment dat passagiers naast elkaar staan en lopen in het gangpad? Welke risico’s op besmetting zijn er op die momenten? Zijn die vergelijkbaar met het instappen in een trein, of het lopen naar een stoel in een theaterzaal?</text:p>
      <text:p text:style-name="ifm_p_mt.3.76mm_ifm">Vraag 8</text:p>
      <text:p text:style-name="ifm_p_ifm">Kunt u deze vragen beantwoorden voor het notaoverleg Luchtvaart en corona van donderdag 18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iverse OMT-adviezen met betrekking tot luchtvaart</dc:title>
    <meta:user-defined meta:name="OVERHEIDop.ParlID/DC.identifier">kv-tk-2020Z11187</meta:user-defined>
    <meta:user-defined meta:name="OVERHEIDop.vraagnummer">2020Z11187</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6-16</meta:user-defined>
    <meta:user-defined meta:name="OVERHEID.StatenGeneraal/DC.creator">Tweede Kamer der Staten-Generaal</meta:user-defined>
    <dc:language>nl</dc:language>
    <meta:user-defined meta:name="DCTERMS.alternative"/>
    <meta:user-defined meta:name="DC.title">De diverse OMT-adviezen met betrekking tot luchtvaart</meta:user-defined>
    <meta:user-defined meta:name="DCTERMS.W3CDTF/DCTERMS.available">2020-06-16</meta:user-defined>
    <meta:user-defined meta:name="OVERHEIDop.publicationName">Kamervragen zonder antwoord</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