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0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027</text:p>
      <text:p text:style-name="ifm_p_font.roman_mt.3.76mm_ifm">Vragen van de leden <text:span text:style-name="ifm_span_font.bold_ifm">Becker</text:span>, <text:span text:style-name="ifm_span_font.bold_ifm">Koopmans</text:span> en <text:span text:style-name="ifm_span_font.bold_ifm">Middendorp</text:span> (allen VVD) aan de Staatssecretaris van Justitie en Veiligheid, de Minister van Buitenlandse Zaken en de Staatssecretaris van Binnenlandse Zaken en Koninkrijksrelaties over <text:span text:style-name="ifm_span_font.italic_ifm">het bericht dat honderden Chinezen hun valse identiteit «herstelden» bij gemeenten</text:span> (ingezonden 15 juni 2020).</text:p>
      <text:p text:style-name="ifm_p_mt.3.76mm_ifm">Vraag 1</text:p>
      <text:p text:style-name="ifm_p_ifm">Bent u bekend met het bericht Honderden Chinezen «herstelden» valse identiteit bij gemeenten?<text:note text:id="ID-2020Z11027-d37e52" text:note-class="footnote"><text:note-citation text:label="1 ">1</text:note-citation><text:note-body><text:p text:style-name="ifm_p_font.normal_size.6.93pt_mt..5mm_indent.-0.1161in_mleft.0.1161in_ifm">NOS.nl, 17 november 2019, https://nos.nl/artikel/2310834-honderden-chinezen-herstelden-valse-identiteit-bij-gemeenten.html</text:p></text:note-body></text:note></text:p>
      <text:p text:style-name="ifm_p_mt.3.76mm_ifm">Vraag 2</text:p>
      <text:p text:style-name="ifm_p_ifm">Wat is uw informatie over het fenomeen identiteitsfraude door personen met Chinese afkomst in ons land en hoe zit dit met personen van andere afkomst?</text:p>
      <text:p text:style-name="ifm_p_mt.3.76mm_ifm">Vraag 3</text:p>
      <text:p text:style-name="ifm_p_ifm">Deelt u de mening dat zowel het verkrijgen van het Nederlanderschap met een valse identiteit alsmede het kunnen herstellen van een volledige identiteit bij gemeenten na identiteitsfraude, niet zou moeten kunnen en dat het, mits onbestraft, als een beloning voelt voor de fraudeur als hij of zij hier vervolgens allerlei rechten aan kan ontlenen, zoals het eerder met pensioen kunnen gaan? Zo ja, met welke aanpak bestrijdt u momenteel dergelijke identiteitsfraude?</text:p>
      <text:p text:style-name="ifm_p_mt.3.76mm_ifm">Vraag 4</text:p>
      <text:p text:style-name="ifm_p_ifm">Hoe staat het met de toezegging gedaan op 21 november 2019 tijdens de behandeling van de begroting van het Ministerie van Justitie en Veiligheid voor het jaar 2020 om identiteitsfraude van Chinezen extra onder de aandacht van de Immigratie- en Naturalisatiedienst (IND) te brengen en hier nog eens heel goed naar te kijken?</text:p>
      <text:p text:style-name="ifm_p_mt.3.76mm_ifm">Vraag 5</text:p>
      <text:p text:style-name="ifm_p_ifm">Hoe verhoudt een «herstel» van de identiteit zich tot akten in de Nederlandse burgerlijke stand, in het bijzonder als de «hersteller» getrouwd is in Nederland of kinderen in Nederland heeft gekregen? Kan een verzoek voor «herstel» van gegevens in de Basisregistratie Personen (BRP) in de ogen van het kabinet überhaupt in behandeling worden genomen als er al Nederlandse aktes van deze persoon zijn (in het bijzonder gelet op het stelsel van brondocumenten in de wet BRP)?</text:p>
      <text:p text:style-name="ifm_p_mt.3.76mm_ifm">Vraag 6</text:p>
      <text:p text:style-name="ifm_p_ifm">Kunt u aangeven in hoeveel gevallen door mensen met een Chinese afkomst de afgelopen 15 jaar is verzocht hun identiteit aan te passen en in hoeveel gevallen dat is toegekend, in hoeveel gevallen gemeenten dat geweigerd hebben en in hoeveel gevallen de Raad van State het alsnog heeft toegekend of heeft geweigerd en kunt u dit uitsplitsen per gemeente?</text:p>
      <text:p text:style-name="ifm_p_mt.3.76mm_ifm">Vraag 7</text:p>
      <text:p text:style-name="ifm_p_ifm">Is u bekend welke werkwijze door de betreffende personen wordt gehanteerd die hun identiteit willen aanpassen en welke rol vanuit China opgevraagde kopieën van documenten hierbij spelen?<text:note text:id="ID-2020Z11027-d37e92" text:note-class="footnote"><text:note-citation text:label="2 ">2</text:note-citation><text:note-body><text:p text:style-name="ifm_p_font.normal_size.6.93pt_mt..5mm_indent.-0.1161in_mleft.0.1161in_ifm">Uit het ambtsbericht van het Ministerie van Buitenlandse Zaken van 19 februari 2018 blijkt dat het relatief makkelijk is om in China aan valse en vervalste documenten te komen</text:p></text:note-body></text:note></text:p>
      <text:p text:style-name="ifm_p_mt.3.76mm_ifm">Vraag 8</text:p>
      <text:p text:style-name="ifm_p_ifm">Op welke wijze wordt de echtheid van de overlegde documenten vastgesteld? Kunnen BRP-medewerkers van gemeenten de inhoud van documenten bijvoorbeeld laten verifiëren en controleren door een Nederlandse ambassade in het buitenland? Zo ja, is dat in het geval van Chinese documenten ook mogelijk? Zo nee, waarom niet?</text:p>
      <text:p text:style-name="ifm_p_mt.3.76mm_ifm">Vraag 9</text:p>
      <text:p text:style-name="ifm_p_ifm">Hoe betrouwbaar acht het kabinet, ook in het licht van vraag 7, een paspoort dat is afgegeven door een Chinees consulaat in Europa dat, blijkens de rechtspraak, vaak plots in het bezit blijkt van personen van Chinese afkomst die hun identiteit willen herstellen, terwijl de betrokken personen vaak al vele jaren in Nederland verblijven?</text:p>
      <text:p text:style-name="ifm_p_mt.3.76mm_ifm">Vraag 10</text:p>
      <text:p text:style-name="ifm_p_ifm">Kan het Ministerie van Buitenlandse Zaken gemeenten ondersteunen als zij bij Chinese autoriteiten willen nagaan op basis waarvan een dergelijk paspoort is afgegeven? Zo ja op welke wijze? Zo nee, waarom niet?</text:p>
      <text:p text:style-name="ifm_p_mt.3.76mm_ifm">Vraag 11</text:p>
      <text:p text:style-name="ifm_p_ifm">In welke gevallen neemt het ministerie zelf contact op met het land van herkomst bij constatering van identiteitsfraude en, wederom mede gelet op vraag 7, mogelijk vervalste buitenlandse documenten?</text:p>
      <text:p text:style-name="ifm_p_mt.3.76mm_ifm">Vraag 12</text:p>
      <text:p text:style-name="ifm_p_ifm">Is het kabinet bereid om personen die hier door immigratie zijn gekomen en soms al decennia in Nederland verblijven en waarvan blijkt dat zij opeens hun identiteit willen wijzigen uit te zonderen van de mogelijkheid om op basis van die herziene identiteit na 5 jaar het Nederlanderschap te kunnen aanvragen? Zo nee, waarom niet?</text:p>
      <text:p text:style-name="ifm_p_mt.3.76mm_ifm">Vraag 13</text:p>
      <text:p text:style-name="ifm_p_ifm">Is het kabinet bereid te onderzoeken of het mogelijk is bij vaststelling van identiteitsfraude met terugwerkende kracht het Nederlanderschap in te trekken, ongeacht de datum van verkrijging of verlening van het Nederlanderschap en ongeacht de duur van het verblijf in Nederland? Zo nee, waarom niet?</text:p>
      <text:p text:style-name="ifm_p_mt.3.76mm_ifm">Vraag 14</text:p>
      <text:p text:style-name="ifm_p_ifm">Kan van personen die een valse identiteit hebben opgegeven de op basis van die identiteit ten onrechte verkregen overheidsvoorzieningen worden teruggevorderd en gebeurt dit ook in de praktijk? Zo nee, waarom niet?</text:p>
      <text:p text:style-name="ifm_p_mt.3.76mm_ifm">Vraag 15</text:p>
      <text:p text:style-name="ifm_p_ifm">Is het kabinet bereid ervoor te zorgen dat identiteitsfraude niet langer kan verjaren – zodat plegers van identiteitsfraude in de toekomst altijd strafrechtelijk vervolgd kunnen worden? Zo nee, waarom niet?</text:p>
      <text:p text:style-name="ifm_p_mt.3.76mm_ifm">Vraag 16</text:p>
      <text:p text:style-name="ifm_p_ifm">Wat voor sancties kunnen momenteel worden opgelegd bij het vaststellen van identiteitsfraude of meineed (bij het afleggen van een valse verklaring onder ede voor de BRP) en in hoeveel gevallen worden er dergelijke sancties opgelegd? Bent u bereid de huidige bestrijding van identiteitsfraude te evalueren en te onderzoeken welke knelpunten in deze bestrijding kunnen worden weggenomen?</text:p>
      <text:p text:style-name="ifm_p_mt.3.76mm_ifm">Vraag 17</text:p>
      <text:p text:style-name="ifm_p_ifm">Deelt u de mening dat in het geval van identiteit er een zekere uniformiteit in uitvoering van wetgeving hoort te zijn? Klopt het dat wetgeving rond identiteitswijzigingen echter door gemeenten op verschillende manieren kan worden toegepast? Zo ja, wat is hiervan de reden?</text:p>
      <text:p text:style-name="ifm_p_mt.3.76mm_ifm">Vraag 18</text:p>
      <text:p text:style-name="ifm_p_ifm">Bent u bereid om te onderzoeken – in samenspraak met de Vereniging Nederlandse Gemeenten (VNG) en de Nederlandse Vereniging voor Burgerzaken (NVVB) -of een «Handvest Identiteitsfraude» voor alle gemeentelijke afdelingen Burgerzaken in Nederland eraan kan bijdragen dat er een uniform beleid is waardoor voor alle gemeenteambtenaren duidelijk wordt gemaakt welke procedures moeten worden doorlopen om zo nauwkeurig mogelijk na te gaan of er bij de aanvrager van een nieuwe identiteit sprake is geweest van eerder gepleegde identiteitsfraude en de gemeente wijst op het feit dat zij hiervan aangifte met kans op vervolging kunnen doen?</text:p>
      <text:p text:style-name="ifm_p_mt.3.76mm_ifm">Vraag 19</text:p>
      <text:p text:style-name="ifm_p_ifm">Is het kabinet bereid te overwegen de wet BRP aan te scherpen om het herstellen van een volledig andere identiteit onmogelijk te maken dan wel daar een rechterlijke toets en/of inhoudelijke beoordeling door de IND aan vooraf te laten gaan?</text:p>
      <text:p text:style-name="ifm_p_mt.3.76mm_ifm">Vraag 20</text:p>
      <text:p text:style-name="ifm_p_ifm">Bent u bereid identiteitsfraude door Chinezen extra bij de Chinese autoriteiten onder de aandacht te brengen en te benadrukken dat Chinese medewerking van groot belang is om deze fraude te bestrijden, en hen te vragen deze medewerking zoveel als mogelijk aan Nederland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onderden Chinezen hun valse identiteit ‘herstelden’ bij gemeenten.</dc:title>
    <meta:user-defined meta:name="OVERHEIDop.ParlID/DC.identifier">kv-tk-2020Z11027</meta:user-defined>
    <meta:user-defined meta:name="OVERHEIDop.vraagnummer">2020Z11027</meta:user-defined>
    <meta:user-defined meta:name="OVERHEIDop.KamervraagTypen/DC.type">Schriftelijke vragen</meta:user-defined>
    <meta:user-defined meta:name="OVERHEIDop.Parlementair/DC.type">Kamervragen zonder Antwoord</meta:user-defined>
    <meta:user-defined meta:name="OVERHEIDop.indiener">J. Middendorp</meta:user-defined>
    <meta:user-defined meta:name="OVERHEIDop.indiener">S.M.G. Koopmans</meta:user-defined>
    <meta:user-defined meta:name="OVERHEIDop.indiener">B. Becker</meta:user-defined>
    <meta:user-defined meta:name="OVERHEIDop.vergaderjaar">2019-2020</meta:user-defined>
    <meta:user-defined meta:name="DCTERMS.W3CDTF/OVERHEIDop.datumIndiening">2020-06-15</meta:user-defined>
    <meta:user-defined meta:name="OVERHEID.StatenGeneraal/DC.creator">Tweede Kamer der Staten-Generaal</meta:user-defined>
    <dc:language>nl</dc:language>
    <meta:user-defined meta:name="DCTERMS.alternative"/>
    <meta:user-defined meta:name="DC.title">Het bericht dat honderden Chinezen hun valse identiteit ‘herstelden’ bij gemeenten.</meta:user-defined>
    <meta:user-defined meta:name="DCTERMS.W3CDTF/DCTERMS.available">2020-06-15</meta:user-defined>
    <meta:user-defined meta:name="OVERHEIDop.publicationName">Kamervragen zonder antwoord</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