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026</text:p>
      <text:p text:style-name="ifm_p_font.roman_mt.3.76mm_ifm">Vragen van het lid <text:span text:style-name="ifm_span_font.bold_ifm">Ploumen</text:span> (PvdA) aan de Minister voor Medische Zorg over <text:span text:style-name="ifm_span_font.italic_ifm">het niet vergoeden van explantatie van borstimplantaten</text:span> (ingezonden 15 juni 2020).</text:p>
      <text:p text:style-name="ifm_p_mt.3.76mm_ifm">Vraag 1</text:p>
      <text:p text:style-name="ifm_p_ifm">Bent u ermee bekend dat het afgelopen jaar fors meer meldingen zijn binnengekomen over bijwerkingen van implantaten<text:note text:id="n1" text:note-class="footnote"><text:note-citation text:label="1 ">1</text:note-citation><text:note-body><text:p text:style-name="ifm_p_font.normal_size.6.93pt_mt..5mm_indent.-0.1161in_mleft.0.1161in_ifm">NOS.nl, 28 april 2020, https://nos.nl/artikel/2332052-fors-meer-meldingen-over-bijwerkingen-van-implantaten.html</text:p></text:note-body></text:note>?</text:p>
      <text:p text:style-name="ifm_p_mt.3.76mm_ifm">Vraag 2</text:p>
      <text:p text:style-name="ifm_p_ifm">Hoe vindt u het dat patienten nog steeds veel problemen ondervinden bij krijgen van de vergoeding van de explantatie van borstimplantaten?</text:p>
      <text:p text:style-name="ifm_p_mt.3.76mm_ifm">Vraag 3</text:p>
      <text:p text:style-name="ifm_p_ifm">Hoe vindt u het dat een patiente meerdere keren een afwijzing kreeg van de verzekeraar terwijl er sprake is van jarenlange systematische klachten, implantaten die zichtbaar in volume zijn afgenomen, en verklaringen van een immunoloog en endicrinoloog die niet uitsluiten dat de borstimplantaten de oorzaak zijn voor deze klachten? Kunt u uw antwoord toelichten?</text:p>
      <text:p text:style-name="ifm_p_mt.3.76mm_ifm">Vraag 4</text:p>
      <text:p text:style-name="ifm_p_ifm">Hoe oordeelt u over de casus van een jonge vrouw die na het plaatsen van borstimplantaten veel klachten heeft gekregen waaronder CVS, fibromyalgie, slaapstoornis, huiduitslag, concentratieproblemen en pijn aan de borsten, en waarvan een internist en plastisch chirurg haar ondersteunen in verzoek tot vergoeding van explantatie, dit verzoek afgewezen ziet worden door de zorgverzekeraar? Kunt u uw antwoord toelichten?</text:p>
      <text:p text:style-name="ifm_p_mt.3.76mm_ifm">Vraag 5</text:p>
      <text:p text:style-name="ifm_p_ifm">Hoe vindt u het dat vrouwen met aangetoonde systemische klachten hun explantatie niet vergoed krijgen door de verzekeraars en dat zieke vrouwen daardoor zijn genoodzaakt tot het voeren van lange bezwaarprocedures om de voor hen juiste behandeling af te dwingen? Kunt u uw antwoord toelichten?</text:p>
      <text:p text:style-name="ifm_p_mt.3.76mm_ifm">Vraag 6</text:p>
      <text:p text:style-name="ifm_p_ifm">Bent u het eens dat het onwenselijk is dat vrouwen op deze manier onnodig lang met de implantaten rondlopen met mogelijke gevolgen voor de gezondheid van dien?</text:p>
      <text:p text:style-name="ifm_p_mt.3.76mm_ifm">Vraag 7</text:p>
      <text:p text:style-name="ifm_p_ifm">Deelt u de mening mening dat de arts gaat over de beoordeling van de medische noodzakelijkheid van explantatie en niet de zorgverzekeraar? Zo ja, bent u dan ook van mening dat de explantatie van borstimplantaten moet worden vergoed wanneer artsen oordelen dat daar een medische noodzaak toe 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ergoeden van explantatie van borstimplantaten</dc:title>
    <meta:user-defined meta:name="OVERHEIDop.ParlID/DC.identifier">kv-tk-2020Z11026</meta:user-defined>
    <meta:user-defined meta:name="OVERHEIDop.vraagnummer">2020Z1102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6-15</meta:user-defined>
    <meta:user-defined meta:name="OVERHEID.StatenGeneraal/DC.creator">Tweede Kamer der Staten-Generaal</meta:user-defined>
    <dc:language>nl</dc:language>
    <meta:user-defined meta:name="DCTERMS.alternative"/>
    <meta:user-defined meta:name="DC.title">Het niet vergoeden van explantatie van borstimplantaten</meta:user-defined>
    <meta:user-defined meta:name="DCTERMS.W3CDTF/DCTERMS.available">2020-06-15</meta:user-defined>
    <meta:user-defined meta:name="OVERHEIDop.publicationName">Kamervragen zonder antwoord</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