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0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025</text:p>
      <text:p text:style-name="ifm_p_font.roman_mt.3.76mm_ifm">Vragen van de leden <text:span text:style-name="ifm_span_font.bold_ifm">Amhaouch</text:span>, <text:span text:style-name="ifm_span_font.bold_ifm">Van den Berg</text:span> en <text:span text:style-name="ifm_span_font.bold_ifm">Van Helvert</text:span> (allen CDA) aan de Minister van Volksgezondheid, Welzijn en Sport en de Staatssecretaris van Economische Zaken en Klimaat over <text:span text:style-name="ifm_span_font.italic_ifm">het bericht «Gommers ziet geen verschil tussen Efteling en kermis: «Virus niet verspreiden»»</text:span> (ingezonden 15 juni 2020).</text:p>
      <text:p text:style-name="ifm_p_mt.3.76mm_ifm">Vraag 1</text:p>
      <text:p text:style-name="ifm_p_ifm">Bent u bekend met het bericht «Gommers ziet geen verschil tussen Efteling en kermis: «Virus niet verspreiden»»?<text:note text:id="ID-2020Z11025-d37e63" text:note-class="footnote"><text:note-citation text:label="1 ">1</text:note-citation><text:note-body><text:p text:style-name="ifm_p_font.normal_size.6.93pt_mt..5mm_indent.-0.1161in_mleft.0.1161in_ifm">Telegraaf, 11 juni 2020, «Gommers ziet geen verschil tussen Efteling en kermis: «Virus niet verspreiden»» (https://www.telegraaf.nl/nieuws/245862342/gommers-ziet-geen-verschil-tussen-efteling-en-kermis-virus-niet-verspreiden).</text:p></text:note-body></text:note></text:p>
      <text:p text:style-name="ifm_p_mt.3.76mm_ifm">Vraag 2</text:p>
      <text:p text:style-name="ifm_p_ifm">Wat vindt u van de analyse van de voorzitter van de Nederlandse Vereniging voor Intensive Care, namelijk dat er geen verschil is tussen de kermis of Efteling, maar het erom gaat het virus niet aan elkaar te verspreiden en dat bij goede plannen kermisbezoek door families mogelijk moet zijn? Betrekt u deze analyse bij uw besluitvorming?</text:p>
      <text:p text:style-name="ifm_p_mt.3.76mm_ifm">Vraag 3</text:p>
      <text:p text:style-name="ifm_p_ifm">Bent u bekend met het pamflet van de vrouwelijke kermisexploitanten en het pleidooi van de Nederlandse kermisexploitanten voor duidelijkheid en perspectief? (H)erkent u de culturele en traditionele waarde van kermissen en deelt u onze zorg dat hun continuïteit als gevolg van de coronacrisis flink onder druk staat?</text:p>
      <text:p text:style-name="ifm_p_mt.3.76mm_ifm">Vraag 4</text:p>
      <text:p text:style-name="ifm_p_ifm">Wat is de uitkomst van het gesprek van de evenementenbranche, waarbij ook een vertegenwoordiging van de kermissen aanwezig was, met de Staatssecretaris van Economische Zaken en Klimaat, de Minister van Onderwijs, Cultuur en Wetenschap, de Minister van Justitie en Veiligheid en de Minister voor Medische Zorg op 10 juni jongstleden, waaraan de Staatssecretaris van Economische Zaken en Klimaat tijdens het AO Telecommunicatie op 11 juni jongstleden refereerde? Worden de kermissen meegenomen in de <text:span text:style-name="ifm_span_font.italic_ifm">field labs</text:span>(experimenten) waarover de Staatssecretaris sprak, om voor de verschillende typen evenementen te bezien welk perspectief er mogelijk is? Wordt de Kamer over de resultaten van deze <text:span text:style-name="ifm_span_font.italic_ifm">field labs</text:span>geïnformeerd en op welke termijn?</text:p>
      <text:p text:style-name="ifm_p_mt.3.76mm_ifm">Vraag 5</text:p>
      <text:p text:style-name="ifm_p_ifm">Wanneer verwacht u, gegeven het signaal dat de kermissen en de Kamer deze week hebben afgegeven, de kermissen duidelijkheid te kunnen bieden over wat op korte en op middellange termijn wel/niet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ommers ziet geen verschil tussen Efteling en kermis: ’Virus niet verspreiden’'</dc:title>
    <meta:user-defined meta:name="OVERHEIDop.ParlID/DC.identifier">kv-tk-2020Z11025</meta:user-defined>
    <meta:user-defined meta:name="OVERHEIDop.vraagnummer">2020Z11025</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A.M.J. van den Berg</meta:user-defined>
    <meta:user-defined meta:name="OVERHEIDop.indiener">M. Amhaouch</meta:user-defined>
    <meta:user-defined meta:name="OVERHEIDop.vergaderjaar">2019-2020</meta:user-defined>
    <meta:user-defined meta:name="DCTERMS.W3CDTF/OVERHEIDop.datumIndiening">2020-06-15</meta:user-defined>
    <meta:user-defined meta:name="OVERHEID.StatenGeneraal/DC.creator">Tweede Kamer der Staten-Generaal</meta:user-defined>
    <dc:language>nl</dc:language>
    <meta:user-defined meta:name="DCTERMS.alternative"/>
    <meta:user-defined meta:name="DC.title">Het bericht 'Gommers ziet geen verschil tussen Efteling en kermis: ’Virus niet verspreiden’'</meta:user-defined>
    <meta:user-defined meta:name="DCTERMS.W3CDTF/DCTERMS.available">2020-06-15</meta:user-defined>
    <meta:user-defined meta:name="OVERHEIDop.publicationName">Kamervragen zonder antwoord</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