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0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024</text:p>
      <text:p text:style-name="ifm_p_font.roman_mt.3.76mm_ifm">Vragen van het lid <text:span text:style-name="ifm_span_font.bold_ifm">Veldman</text:span> (VVD) aan de Minister van Volksgezondheid, Welzijn en Sport over <text:span text:style-name="ifm_span_font.italic_ifm">het bericht «Minister legt lek infectieradar bij ontwikkelaar, bedrijf reageert verbaasd»</text:span> (ingezonden 15 juni 2020).</text:p>
      <text:p text:style-name="ifm_p_mt.3.76mm_ifm">Vraag 1</text:p>
      <text:p text:style-name="ifm_p_ifm">Bent u bekend met het bericht «Minister legt lek infectieradar bij ontwikkelaar, bedrijf reageert verbaasd»?<text:note text:id="n1" text:note-class="footnote"><text:note-citation text:label="1 ">1</text:note-citation><text:note-body><text:p text:style-name="ifm_p_font.normal_size.6.93pt_mt..5mm_indent.-0.1161in_mleft.0.1161in_ifm">Nu.nl, «Minister legt lek infectieradar bij ontwikkelaar, bedrijf reageert verbaasd», 9 juni 2020, via: https://www.nu.nl/tech/6056789/minister-legt-lek-infectieradar-bij-ontwikkelaar-bedrijf-reageert-verbaasd.html</text:p></text:note-body></text:note></text:p>
      <text:p text:style-name="ifm_p_mt.3.76mm_ifm">Vraag 2</text:p>
      <text:p text:style-name="ifm_p_ifm">Kunt u aangeven welke veiligheidsrisico’s nog meer aan het licht zijn gekomen tijdens de veiligheidscheck bij het ontwikkelen van de site?</text:p>
      <text:p text:style-name="ifm_p_mt.3.76mm_ifm">Vraag 3</text:p>
      <text:p text:style-name="ifm_p_ifm">Hoe beoordeelt u de uitspraken van Formdesk dat de kwetsbaarheid niet eerder aan het licht is gekomen en ook niet aan Formdesk teruggekoppeld is?</text:p>
      <text:p text:style-name="ifm_p_mt.3.76mm_ifm">Vraag 4</text:p>
      <text:p text:style-name="ifm_p_ifm">Kunt u uw uitspraak uit het artikel, dat Formdesk op de hoogte was van het lek, onderbouwen?</text:p>
      <text:p text:style-name="ifm_p_mt.3.76mm_ifm">Vraag 5</text:p>
      <text:p text:style-name="ifm_p_ifm">Kunt u aangeven of er na de melding van het lek door de NOS contact is geweest met Formdesk? Zo ja, welke vervolgacties zijn er op basis van dit contact ondernomen?</text:p>
      <text:p text:style-name="ifm_p_mt.3.76mm_ifm">Vraag 6</text:p>
      <text:p text:style-name="ifm_p_ifm">Kunt u toelichten van hoeveel deelnemers van de infectieradar het aanmeldformulier door andere mensen bekeken is dan henzelf? Kunt u aangeven welke vervolgacties er ondernomen worden voor die deelnemers?</text:p>
      <text:p text:style-name="ifm_p_mt.3.76mm_ifm">Vraag 7</text:p>
      <text:p text:style-name="ifm_p_ifm">Heeft het datalek in de infectieradar ook effect op alle Nederlanders boven de 18 jaar die hun keuze met het oog op het registreren in het nieuwe donorregister nog moeten maken? Met andere woorden: heeft dit datalek een negatief effect op de bereidheid van de mensen om zich te registreren?</text:p>
      <text:p text:style-name="ifm_p_mt.3.76mm_ifm">Vraag 8</text:p>
      <text:p text:style-name="ifm_p_ifm">Kunt u aangeven hoe u het beschaamde vertrouwen van gebruikers gaat herstellen?</text:p>
      <text:p text:style-name="ifm_p_mt.3.76mm_ifm">Vraag 9</text:p>
      <text:p text:style-name="ifm_p_ifm">Welk verband ligt er tussen de infectieradar en de grotegriepmeting.nl? Is er contact geweest met de initiatiefnemers van de grotegriepmeting.nl en zo nee, waarom niet?</text:p>
      <text:h text:style-name="ifm_p_font.bold_mt.5.08mm_page.keep-with-next_ifm" text:outline-level="2">Toelichting:</text:h>
      <text:p text:style-name="ifm_p_mt.4.23mm_ifm">Deze vragen dienen ter aanvulling op eerdere vragen terzake van het lid Buitenweg (GroenLinks), ingezonden 11 juni 2020 (vraagnummer 2020Z107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nister legt lek infectieradar bij ontwikkelaar, bedrijf reageert verbaasd’</dc:title>
    <meta:user-defined meta:name="OVERHEIDop.ParlID/DC.identifier">kv-tk-2020Z11024</meta:user-defined>
    <meta:user-defined meta:name="OVERHEIDop.vraagnummer">2020Z11024</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vergaderjaar">2019-2020</meta:user-defined>
    <meta:user-defined meta:name="DCTERMS.W3CDTF/OVERHEIDop.datumIndiening">2020-06-15</meta:user-defined>
    <meta:user-defined meta:name="OVERHEID.StatenGeneraal/DC.creator">Tweede Kamer der Staten-Generaal</meta:user-defined>
    <dc:language>nl</dc:language>
    <meta:user-defined meta:name="DCTERMS.alternative"/>
    <meta:user-defined meta:name="DC.title">Het bericht ‘Minister legt lek infectieradar bij ontwikkelaar, bedrijf reageert verbaasd’</meta:user-defined>
    <meta:user-defined meta:name="DCTERMS.W3CDTF/DCTERMS.available">2020-06-15</meta:user-defined>
    <meta:user-defined meta:name="OVERHEIDop.publicationName">Kamervragen zonder antwoord</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