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10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1022</text:p>
      <text:p text:style-name="ifm_p_font.roman_mt.3.76mm_ifm">Vragen van de leden <text:span text:style-name="ifm_span_font.bold_ifm">Wiersma</text:span> en <text:span text:style-name="ifm_span_font.bold_ifm">Lodders</text:span> (beiden VVD) aan de Minister van Economische Zaken en Klimaat en de Staatssecretaris van Financiën over <text:span text:style-name="ifm_span_font.italic_ifm">het artikel «Unilever wake-upcall voor het kabinet»</text:span> (ingezonden 15 juni 2020).</text:p>
      <text:p text:style-name="ifm_p_mt.3.76mm_ifm">Vraag 1</text:p>
      <text:p text:style-name="ifm_p_ifm">Bent u bekend met het artikel «Unilever wake-upcall voor het kabinet»?<text:note text:id="n1" text:note-class="footnote"><text:note-citation text:label="1 ">1</text:note-citation><text:note-body><text:p text:style-name="ifm_p_font.normal_size.6.93pt_mt..5mm_indent.-0.1161in_mleft.0.1161in_ifm">Het Financieele Dagblad, 11 juni 2020, «Unilever wake-upcall voor kabinet' (https://fd.nl/opinie/1347457/unilever-wake-upcall-voor-kabinet).</text:p></text:note-body></text:note></text:p>
      <text:p text:style-name="ifm_p_mt.3.76mm_ifm">Vraag 2</text:p>
      <text:p text:style-name="ifm_p_ifm">Wat betekent het vertrek van hoofdkantoren, zoals die van Unilever, voor de economie als geheel en voor het verdienvermogen van Nederland? Welke directe en indirecte effecten heeft het vertrek voor Nederlandse ondernemers uit het midden- en kleinbedrijf (MKB’ers) en zelfstandigen zonder personeel (ZZP’ers)?</text:p>
      <text:p text:style-name="ifm_p_mt.3.76mm_ifm">Vraag 3</text:p>
      <text:p text:style-name="ifm_p_ifm">Is Nederland een voldoende interessante en aantrekkelijke plek om zich te vestigen? Hoe heeft dit zich de afgelopen jaren ontwikkeld? Kan dit op meerdere aspecten bekeken worden, dus niet alleen de fiscaliteit, maar ook innovatie, onderwijs en arbeidsmarkt? Waar zitten kansen en waar zitten bedreigingen?</text:p>
      <text:p text:style-name="ifm_p_mt.3.76mm_ifm">Vraag 4</text:p>
      <text:p text:style-name="ifm_p_ifm">Hoeveel bedrijven en werkgelegenheid heeft Nederland de afgelopen jaren aangetrokken? Hoeveel zijn er aangetrokken indien gecorrigeerd wordt voor het (incidentele) effect van de Brexit? Hoe verhoudt zich dit tot omringende landen? Wat kan Nederland daarvan leren?</text:p>
      <text:p text:style-name="ifm_p_mt.3.76mm_ifm">Vraag 5</text:p>
      <text:p text:style-name="ifm_p_ifm">Welke aanvullende stappen worden er genomen om de vestiging van bedrijven en het aantrekken van banen in Nederland te verbeteren? Wat wordt er gedaan aan beleidsopties om het vestigingsklimaat te verbeteren?</text:p>
      <text:p text:style-name="ifm_p_mt.3.76mm_ifm">Vraag 6</text:p>
      <text:p text:style-name="ifm_p_ifm">Wanneer komt de Studiegroep Duurzame Groei uit? Bent u bereid om in het onderzoek van de Studiegroep Duurzame Groei aanbevelingen op te nemen om de vestigingskracht van Nederland te verbeteren?</text:p>
      <text:p text:style-name="ifm_p_mt.3.76mm_ifm">Vraag 7</text:p>
      <text:p text:style-name="ifm_p_ifm">Wanneer komt de volgende monitor vestigingsklimaat uit? Bent u bereid de Netherlands Foreign Investment Agency (NFIA) te vragen om een verdere analyse op het vestigingsklimaat te maken en te vragen om concrete beleidsopties?</text:p>
      <text:p text:style-name="ifm_p_mt.3.76mm_ifm">Vraag 8</text:p>
      <text:p text:style-name="ifm_p_ifm">Bent u bereid de fiscale bouwstenen, zoals aan de Kamer toegestuurd, aan te vullen met concrete fiches ter verbetering van het vestigingsklimaat, in het belang van ons verdienvermogen?</text:p>
      <text:p text:style-name="ifm_p_mt.3.76mm_ifm">Vraag 9</text:p>
      <text:p text:style-name="ifm_p_ifm">Klopt het dat een van de «push-factoren» voor Nederland de relatief hoge lasten op arbeid zijn? Kunt u in de gevraagde verkenningen expliciet beleidsopties meenemen om dit te verbeteren?</text:p>
      <text:p text:style-name="ifm_p_mt.3.76mm_ifm">Vraag 10</text:p>
      <text:p text:style-name="ifm_p_ifm">Kunt u de Kamer nog voor de zomer informeren over welke stappen het kabinet op bovenstaande punten zet de komende tij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Unilever wake-upcall voor het kabinet’</dc:title>
    <meta:user-defined meta:name="OVERHEIDop.ParlID/DC.identifier">kv-tk-2020Z11022</meta:user-defined>
    <meta:user-defined meta:name="OVERHEIDop.vraagnummer">2020Z11022</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indiener">A.D. Wiersma</meta:user-defined>
    <meta:user-defined meta:name="OVERHEIDop.vergaderjaar">2019-2020</meta:user-defined>
    <meta:user-defined meta:name="DCTERMS.W3CDTF/OVERHEIDop.datumIndiening">2020-06-15</meta:user-defined>
    <meta:user-defined meta:name="OVERHEID.StatenGeneraal/DC.creator">Tweede Kamer der Staten-Generaal</meta:user-defined>
    <dc:language>nl</dc:language>
    <meta:user-defined meta:name="DCTERMS.alternative"/>
    <meta:user-defined meta:name="DC.title">Het artikel ‘Unilever wake-upcall voor het kabinet’</meta:user-defined>
    <meta:user-defined meta:name="DCTERMS.W3CDTF/DCTERMS.available">2020-06-15</meta:user-defined>
    <meta:user-defined meta:name="OVERHEIDop.publicationName">Kamervragen zonder antwoord</meta:user-defined>
    <meta:user-defined meta:name="OVERHEID.Organisatietype/OVERHEID.organisationType">staten generaal</meta:user-defined>
    <meta:user-defined meta:name="DCTERMS.W3CDTF/DCTERMS.issued">2020-06-15</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