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1</text:p>
      <text:p text:style-name="ifm_p_font.roman_mt.3.76mm_ifm">Vragen van het lid <text:span text:style-name="ifm_span_font.bold_ifm">Laçin</text:span> (SP) aan de Staatssecretaris van Infrastructuur en Waterstaat over <text:span text:style-name="ifm_span_font.italic_ifm">asbest in drinkwater</text:span> (ingezonden 15 juni 2020).</text:p>
      <text:p text:style-name="ifm_p_mt.3.76mm_ifm">Vraag 1</text:p>
      <text:p text:style-name="ifm_p_ifm">Kunt u aangeven hoeveel procent van het drinkwaterleidingnet bestaat uit asbestcementbuizen en hoeveel kilometer dit betreft?</text:p>
      <text:p text:style-name="ifm_p_mt.3.76mm_ifm">Vraag 2</text:p>
      <text:p text:style-name="ifm_p_ifm">Kunt u aangeven of de aanwezigheid van asbestvezels in drinkwater gecontroleerd wordt? Zo ja, op welke schaal wordt dit gecontroleerd, met welke frequentie en wanneer hebben dergelijke controles voor het laatst plaatsgevonden?</text:p>
      <text:p text:style-name="ifm_p_mt.3.76mm_ifm">Vraag 3</text:p>
      <text:p text:style-name="ifm_p_ifm">Bent u bereid om indien de aanwezigheid van asbestvezels in drinkwater niet gecontroleerd wordt de Inspectie Leefomgeving en Transport (ILT) te vragen om hier onderzoek naar te doen en de uitkomsten met de Tweede Kamer te delen?</text:p>
      <text:p text:style-name="ifm_p_mt.3.76mm_ifm">Vraag 4</text:p>
      <text:p text:style-name="ifm_p_ifm">Kunt u aangeven of er in het Drinkwaterbesluit een grenswaarde voor asbestvezels wordt genoemd? Zo nee, deelt u de mening dat een grenswaarde voor asbest in drink/leidingwater dient te worden vastgesteld? Zo ja, bent u bereid een dergelijke grenswaarde te laten vaststellen en op te nemen in het Drinkwaterbesluit?</text:p>
      <text:p text:style-name="ifm_p_mt.3.76mm_ifm">Vraag 5</text:p>
      <text:p text:style-name="ifm_p_ifm">Bent u ervan op de hoogte dat uit de laatste stand der internationale wetenschap blijkt dat asbest niet alleen een risico vormt bij inademing, maar ook bij inslikken?</text:p>
      <text:p text:style-name="ifm_p_mt.3.76mm_ifm">Vraag 6</text:p>
      <text:p text:style-name="ifm_p_ifm">Kunt u aangeven waarom in Nederland alleen asbestose, mesothelioom en longkanker erkent wordt als asbest gerelateerde ziekten, terwijl onderzoek aantoont dat ook in andere organen zoals het strottenhoofd en de nieren kanker kan ontstaan door asbest, bijvoorbeeld door inslikken?</text:p>
      <text:p text:style-name="ifm_p_mt.3.76mm_ifm">Vraag 7</text:p>
      <text:p text:style-name="ifm_p_ifm">Bent u bereid om de Gezondheidsraad te vragen onderzoek te doen naar welke ziekten, naast de reeds bekende, asbest gerelateerd zijn en hoeveel slachtoffers er als gevolg van deze ziekten vallen in Nederland?</text:p>
      <text:p text:style-name="ifm_p_mt.3.76mm_ifm">Vraag 8</text:p>
      <text:p text:style-name="ifm_p_ifm">Deelt u onze mening dat de aanwezigheid van asbest in leidingwater onwenselijk is en dat dit water, als bij verdamping het asbest alsnog in de lucht komt, een risico voor de gezondheid vormt?</text:p>
      <text:p text:style-name="ifm_p_mt.3.76mm_ifm">Vraag 9</text:p>
      <text:p text:style-name="ifm_p_ifm">Bent u bereid om het RIVM te laten onderzoeken in welke mate asbest uit opgedroogd leidingwater de concentratie asbestvezels in woningen negatief kan beïnvloeden en wat daar de effecten van zijn op de volksgezondheid?</text:p>
      <text:p text:style-name="ifm_p_mt.3.76mm_ifm">Vraag 10</text:p>
      <text:p text:style-name="ifm_p_ifm">Bent u bekend met het onderzoek<text:note text:id="n1" text:note-class="footnote"><text:note-citation text:label="1 ">1</text:note-citation><text:note-body><text:p text:style-name="ifm_p_font.normal_size.6.93pt_mt..5mm_indent.-0.1161in_mleft.0.1161in_ifm">https://www.mdpi.com/1660–4601/15/5/1000</text:p></text:note-body></text:note>, door internationaal zeer gerenommeerde onderzoekers op het gebied van asbest, waaruit blijkt dat Nederland niet 1200 maar meer dan 4.600 dodelijke asbestslachtoffers per jaar telt?</text:p>
      <text:p text:style-name="ifm_p_mt.3.76mm_ifm">Vraag 11</text:p>
      <text:p text:style-name="ifm_p_ifm">Bent u bereid om, naar aanleiding van de uitkomsten van dit onderzoek, de Gezondheidsraad en/of het RIVM te laten onderzoeken of Nederland, zoals in het onderzoek «Global Asbestos Disasters» wordt gesteld, een hoger aantal asbestslachtoffers telt dan nu door de rijksoverheid wordt aangenomen (inclusief slachtoffers door ziekten die nu nog niet als asbest gerelateerd erken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best in drinkwater</dc:title>
    <meta:user-defined meta:name="OVERHEIDop.ParlID/DC.identifier">kv-tk-2020Z11021</meta:user-defined>
    <meta:user-defined meta:name="OVERHEIDop.vraagnummer">2020Z1102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Asbest in drinkwater</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