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8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884</text:p>
      <text:p text:style-name="ifm_p_font.roman_mt.3.76mm_ifm">Vragen van de leden <text:span text:style-name="ifm_span_font.bold_ifm">Van den Hul</text:span> (PvdA) en <text:span text:style-name="ifm_span_font.bold_ifm">Jasper van Dijk</text:span> (SP) aan de Minister voor Basis- en Voortgezet Onderwijs en Media over <text:span text:style-name="ifm_span_font.italic_ifm">het onderzoek waaruit blijkt dat nog altijd één op de vijf reformatorische scholen het homohuwelijk moreel onacceptabel vindt</text:span> (ingezonden 12 juni 2020).</text:p>
      <text:p text:style-name="ifm_p_mt.3.76mm_ifm">Vraag 1</text:p>
      <text:p text:style-name="ifm_p_ifm">Hoe acht u dat afwijzing van een homoseksuele levenswijze als strijdig met God woord, valt te verenigen met het bieden van een veilig schoolklimaat ook voor leerlingen die bij zichzelf een homoseksuele voorkeur ontdekken?<text:note text:id="ID-2020Z10884-d37e52" text:note-class="footnote"><text:note-citation text:label="1 ">1</text:note-citation><text:note-body><text:p text:style-name="ifm_p_font.normal_size.6.93pt_mt..5mm_indent.-0.1161in_mleft.0.1161in_ifm">Zie ook Aanhangsel Handelingen, vergaderjaar 2019–2020, nr. 3105</text:p></text:note-body></text:note></text:p>
      <text:p text:style-name="ifm_p_mt.3.76mm_ifm">Vraag 2</text:p>
      <text:p text:style-name="ifm_p_ifm">Hoe beziet u uw eigen verantwoordelijkheid nu u in de beantwoording van onze vragen aangeeft eraan te hechten te benadrukken dat bij de vrijheid van onderwijs ook verantwoordelijkheid hoort? Bent u naar aanleiding van de genoemde schoolprofielen en identiteitsverklaringen in gesprek gegaan met de Inspectie van het Onderwijs om hen te vragen erop toe te zien dat het schoolklimaat daadwerkelijk veilig is voor alle leerlingen?</text:p>
      <text:p text:style-name="ifm_p_mt.3.76mm_ifm">Vraag 3</text:p>
      <text:p text:style-name="ifm_p_ifm">Betekent «het meelopen» van de aanscherping van de kerndoelen over seksuele en genderdiversiteit met de integrale herziening van het curriculum dat dit element uit het regeerakkoord in feite deze kabinetsperiode niet meer wordt uitgevoerd? Zo ja, welke overwegingen liggen hieraan ten grondslag? Zo neen, in hoeverre gaat dit element uit het regeerakkoord dan nog wèl deze kabinetsperiode worden gereal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waaruit blijkt dat nog altijd één op de vijf reformatorische scholen het homohuwelijk moreel onacceptabel vindt</dc:title>
    <meta:user-defined meta:name="OVERHEIDop.ParlID/DC.identifier">kv-tk-2020Z10884</meta:user-defined>
    <meta:user-defined meta:name="OVERHEIDop.vraagnummer">2020Z10884</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K.A.E. van den Hul</meta:user-defined>
    <meta:user-defined meta:name="OVERHEIDop.vergaderjaar">2019-2020</meta:user-defined>
    <meta:user-defined meta:name="DCTERMS.W3CDTF/OVERHEIDop.datumIndiening">2020-06-12</meta:user-defined>
    <meta:user-defined meta:name="OVERHEID.StatenGeneraal/DC.creator">Tweede Kamer der Staten-Generaal</meta:user-defined>
    <dc:language>nl</dc:language>
    <meta:user-defined meta:name="DCTERMS.alternative"/>
    <meta:user-defined meta:name="DC.title">Het onderzoek waaruit blijkt dat nog altijd één op de vijf reformatorische scholen het homohuwelijk moreel onacceptabel vindt</meta:user-defined>
    <meta:user-defined meta:name="DCTERMS.W3CDTF/DCTERMS.available">2020-06-12</meta:user-defined>
    <meta:user-defined meta:name="OVERHEIDop.publicationName">Kamervragen zonder antwoord</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nderwijs en wetenschap | Organisatie en beleid</meta:user-defined>
    <meta:user-defined meta:name="OVERHEIDop.versieInformatie"/>
  </office:meta>
</office:document-meta>
</file>