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881</text:p>
      <text:p text:style-name="ifm_p_font.roman_mt.3.76mm_ifm">Vragen van het lid <text:span text:style-name="ifm_span_font.bold_ifm">Wassenberg</text:span> (PvdD) aan de Minister van Justitie en Veiligheid over <text:span text:style-name="ifm_span_font.italic_ifm">het bericht dat politieagenten worden verdacht van zeer zware mishandeling van een hond</text:span> (ingezonden 12 juni 2020).</text:p>
      <text:p text:style-name="ifm_p_mt.3.76mm_ifm">Vraag 1</text:p>
      <text:p text:style-name="ifm_p_ifm">Kent u de berichten «Hond Tommy mishandeld en gemarteld, politie start intern onderzoek naar zeven agenten» en «Politieteam tasert en schopt hond in Duiven, rol agenten onderzocht»?<text:note text:id="ID-2020Z10881-d37e51" text:note-class="footnote"><text:note-citation text:label="1 ">1</text:note-citation><text:note-body><text:p text:style-name="ifm_p_font.normal_size.6.93pt_mt..5mm_indent.-0.1161in_mleft.0.1161in_ifm">De Gelderlander, 9 juni 2020, «Hond Tommy mishandeld en gemarteld, politie start intern onderzoek naar zeven agenten», https://www.gelderlander.nl/duiven/br-hond-tommy-mishandeld-en-gemarteld-politie-start-intern-onderzoek-naar-zeven-agenten-br~a1b4a2b9/</text:p></text:note-body></text:note> <text:note text:id="ID-2020Z10881-d37e60" text:note-class="footnote"><text:note-citation text:label="2 ">2</text:note-citation><text:note-body><text:p text:style-name="ifm_p_font.normal_size.6.93pt_mt..5mm_indent.-0.1161in_mleft.0.1161in_ifm">RTL Nieuws, 9 juni 2020, «Politieteam tasert en schopt hond in Duiven, rol agenten onderzocht», https://www.rtlnieuws.nl/nieuws/nederland/artikel/5147276/hond-tommy-getaserd-en-geschopt-duiven-arrestatieteam-politie</text:p></text:note-body></text:note></text:p>
      <text:p text:style-name="ifm_p_mt.3.76mm_ifm">Vraag 2</text:p>
      <text:p text:style-name="ifm_p_ifm">Klopt het dat de betrokken politieagent(en) ervan worden verdacht de hond herhaaldelijk te hebben geschopt, geslagen, zes taserpijlen te hebben afgevuurd (waaronder in het oog van de hond), tanden te hebben gebroken en een tand te hebben uitgetrokken?</text:p>
      <text:p text:style-name="ifm_p_mt.3.76mm_ifm">Vraag 3</text:p>
      <text:p text:style-name="ifm_p_ifm">Klopt het dat de politie nu pas een intern onderzoek is begonnen, terwijl het incident maanden geleden, in februari, plaatsvond? Hoe is dit mogelijk?<text:note text:id="ID-2020Z10881-d37e82" text:note-class="footnote"><text:note-citation text:label="3 ">3</text:note-citation><text:note-body><text:p text:style-name="ifm_p_font.normal_size.6.93pt_mt..5mm_indent.-0.1161in_mleft.0.1161in_ifm">De Gelderlander, 9 juni 2020, https://www.gelderlander.nl/duiven/politie-over-actie-arrestatieteam-tegen-hond-tommy-incident-is-pijnlijk-en-aangrijpend~a9037929/</text:p></text:note-body></text:note></text:p>
      <text:p text:style-name="ifm_p_mt.3.76mm_ifm">Vraag 4</text:p>
      <text:p text:style-name="ifm_p_ifm">Is het onderzoek dat door de politie is aangekondigd inmiddels gestart? Zo ja, wanneer? Zo nee, waarom niet en wanneer gaat het onderzoek dan van start?</text:p>
      <text:p text:style-name="ifm_p_mt.3.76mm_ifm">Vraag 5</text:p>
      <text:p text:style-name="ifm_p_ifm">Is het onderzoek geïnitieerd op initiatief van de politie zelf of is dat gebeurd naar aanleiding van de publiciteit rond deze zaak?</text:p>
      <text:p text:style-name="ifm_p_mt.3.76mm_ifm">Vraag 6</text:p>
      <text:p text:style-name="ifm_p_ifm">Zijn de betrokken politieagent(en) onmiddellijk met verlof gestuurd lopende het onderzoek? Zo nee, waarom niet? Zo ja, zijn de politieagent(en) die toekeken maar niets deden ook met verlof gestuurd? Zo nee, waarom niet?</text:p>
      <text:p text:style-name="ifm_p_mt.3.76mm_ifm">Vraag 7</text:p>
      <text:p text:style-name="ifm_p_ifm">Loopt er een strafrechtelijk onderzoek tegen de betrokken agenten? Zo nee, waarom niet?</text:p>
      <text:p text:style-name="ifm_p_mt.3.76mm_ifm">Vraag 8</text:p>
      <text:p text:style-name="ifm_p_ifm">Welke maatregelen zal de politie intern treffen tegen de betrokken politieagent(en) indien zij schuldig blijken?</text:p>
      <text:p text:style-name="ifm_p_mt.3.76mm_ifm">Vraag 9</text:p>
      <text:p text:style-name="ifm_p_ifm">Klopt het dat het om een arrestatieteam van de Dienst Speciale Interventies gaat, aangezien het hoofd van het DSI-team een reactie op de beelden van de mishandeling op facebook heeft geplaatst?<text:note text:id="ID-2020Z10881-d37e133" text:note-class="footnote"><text:note-citation text:label="4 ">4</text:note-citation><text:note-body><text:p text:style-name="ifm_p_font.normal_size.6.93pt_mt..5mm_indent.-0.1161in_mleft.0.1161in_ifm">Facebookpagina Dienst Speciale Interventies, bericht van 9 juni 2020, https://www.facebook.com/arrestatieteamsDSI/?__xts__[0]=68.ARAMEOiNmu0KrmcAW8LQYUOtXmBJS8ek80_Wag_Ym5CBRvMFcHHfP9AyLBO-IXNWIvIFdm0QxG70jf7q-e3IeUJPTlcE1c_cuSbdFpUeiNg8QeynJl6gaR_lxea0MsEh_8p9bWYIPmmcQ1KtJX79KI1UkIjyqSnJwx-yOqstZnYKlKvaEFoQP0gXfjfKe8rC-BMK_VjPcd_SCFDwPwPsuo-4U0m3y2OPl_8KWdAPL5-JO473POH_UvkVX9N5lBe9nkBSPLAg_lxabyiQPzUV37fUQ3m9ryngpRnERihGZOIUInrl_eBbEdXTemx_6cKWq9JFxjGDLi6VGU2VLZM&amp;__xts__[1]=68.ARA8wEB2TdB2Oep5IlfczeGukeTkp9Kb7IlrumnMA8g4gNkiyi1YAjoLIDczdAhdkouE6btAIS2Q_-9z-n8QyT6mYr9PAAcdsGvhismDnhD7x6vIhJ0rvhwO2MlcW8COPHicaAbGTOB8QegOiLh4uKWQ7lCxJc40xVDtxcV_pOgtxLf2YdcIkDbwtTemyD732598oDFxlOFUODliRVPcPbo1Rv1iLEGcGHnQca67H8irW-lZ59GAikJEFDHT9A9a3cGd-vHskfvMUrLaybC7h2KWywK5bneXQQT0LjQOCAwWr4oBk3KiP74e_nNwiKw7GB8yxWeHVL9XRpF1WiM&amp;hc_ref=ARSYE2ADsBxV83_tNpPz7eKEZVJEKWMh6FaNzs2DMcFj7QZ-LHm55kywORgoUU1Las8&amp;fref=nf&amp;__tn__=kC-R</text:p></text:note-body></text:note></text:p>
      <text:p text:style-name="ifm_p_mt.3.76mm_ifm">Vraag 10</text:p>
      <text:p text:style-name="ifm_p_ifm">Klopt het dat het DSI-team de zwaarste eenheid is die de overheid kan inzetten, bijvoorbeeld bij dreiging van vuurwapengevaarlijk geweld en terrorisme, en dat hier een zeer specialistische opleiding aan vooraf gaat?</text:p>
      <text:p text:style-name="ifm_p_mt.3.76mm_ifm">Vraag 11</text:p>
      <text:p text:style-name="ifm_p_ifm">Deelt u de mening dat het in dit licht zeer zorgwekkend is als agenten van dit team van zware mishandeling van een dier worden verdacht?</text:p>
      <text:p text:style-name="ifm_p_mt.3.76mm_ifm">Vraag 12</text:p>
      <text:p text:style-name="ifm_p_ifm">Deelt u de mening dat zware mishandeling van een dier onder geen enkele omstandigheid goed te praten is, maar dat het scheppen van de juiste voorwaarden, waaronder een goede opleiding en voldoende capaciteit bij de politie, belangrijk is om escalatie en disproportioneel geweld te voorkomen?</text:p>
      <text:p text:style-name="ifm_p_mt.3.76mm_ifm">Vraag 13</text:p>
      <text:p text:style-name="ifm_p_ifm">Is er tijdens de opleiding van politieagenten aandacht voor de-escalatie van situaties met (potentieel agressieve) dieren? Zo ja, kunt u dit toelichten? Zo nee, waarom niet en bent u bereid ervoor te zorgen dat dit een onderdeel van de opleiding wordt?</text:p>
      <text:p text:style-name="ifm_p_mt.3.76mm_ifm">Vraag 14</text:p>
      <text:p text:style-name="ifm_p_ifm">Beschikte de betrokken divisie over de benodigde kennis en ervaring op het gebied van (omgang met) honden en dierenwelzijn? Zo nee, waarom niet? Zo ja, hoe kan het dat de hond dan toch zo is mishandeld?</text:p>
      <text:p text:style-name="ifm_p_mt.3.76mm_ifm">Vraag 15</text:p>
      <text:p text:style-name="ifm_p_ifm">Deelt u de mening dat het functioneren van de betrokken agent(en) beoordeeld moet worden in het licht van de gebeurtenissen, aangezien (disproportioneel) geweld tegen dieren niet alleen op zichzelf een strafbaar feit is, maar ook een voorbode kan zijn van (disproportioneel) geweld tegen mensen?</text:p>
      <text:p text:style-name="ifm_p_mt.3.76mm_ifm">Vraag 16</text:p>
      <text:p text:style-name="ifm_p_ifm">Deelt u de mening dat agenten van onbesproken gedrag dienen te zijn en dat agenten die disproportioneel geweld tegen een dier gebruiken onmiddellijk uit hun functie dienen te worden gezet?</text:p>
      <text:p text:style-name="ifm_p_mt.3.76mm_ifm">Vraag 17</text:p>
      <text:p text:style-name="ifm_p_ifm">Bent u bereid te onderzoeken of er signalen zijn dat dergelijk geweld tegen dieren vaker voorkomt binnen de politie? Zo nee, waarom niet? Zo ja, bent u bereid de Kamer op de hoogte te houden van de vorderingen?</text:p>
      <text:p text:style-name="ifm_p_mt.3.76mm_ifm">Vraag 18</text:p>
      <text:p text:style-name="ifm_p_ifm">Vindt u dat deze vorm van extreem geweld tegen dieren door de politie ten alle tijden voorkomen moet worden? Zo ja, welke maatregelen gaat u nem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olitieagenten worden verdacht van zeer zware mishandeling van een hond.</dc:title>
    <meta:user-defined meta:name="OVERHEIDop.ParlID/DC.identifier">kv-tk-2020Z10881</meta:user-defined>
    <meta:user-defined meta:name="OVERHEIDop.vraagnummer">2020Z10881</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6-12</meta:user-defined>
    <meta:user-defined meta:name="OVERHEID.StatenGeneraal/DC.creator">Tweede Kamer der Staten-Generaal</meta:user-defined>
    <dc:language>nl</dc:language>
    <meta:user-defined meta:name="DCTERMS.alternative"/>
    <meta:user-defined meta:name="DC.title">Het bericht dat politieagenten worden verdacht van zeer zware mishandeling van een hond.</meta:user-defined>
    <meta:user-defined meta:name="DCTERMS.W3CDTF/DCTERMS.available">2020-06-12</meta:user-defined>
    <meta:user-defined meta:name="OVERHEIDop.publicationName">Kamervragen zonder antwoord</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